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brandingstoestemming Vuurwerkbesluit, Vriezenveenseweg 57 Wierden</text:p>
      <text:section text:name="zakelijke-mededeling_id1-3-2" text:style-name="zakelijke-mededeling">
        <text:section text:name="zakelijke-mededeling-tekst_id1-3-2-1" text:style-name="zakelijke-mededeling-tekst">
          <text:section text:name="tekst_id1-3-2-1-1" text:style-name="tekst">
            <text:p text:style-name="common-al">Op 2 maart 2022 ontvingen wij een aanvraag voor een ontbrandingstoestemming Vuurwerkbesluit voor de locatie Vriezenveenseweg 57 Wierden.</text:p>
            <text:p text:style-name="common-al">Gedeputeerde Staten hebben besloten dat de ontbrandingstoestemming Vuurwerkbesluit wordt verleend. Het besluit is als bijlage opgenomen bij deze publicatie. We hebben geconstateerd dat er in de verleende ontbrandingstoestemming een fout is geslopen; aangeven is dat de vuurwerkontbranding op 25 mei 2022 zal plaatsvinden in plaats van in de aanvraag genoemde datum van ontbranding 25 juni 2022.</text:p>
            <text:p text:style-name="common-al">
            <text:span text:style-name="nadrukvet">Herstel van besluit</text:span>
          </text:p>
            <text:p text:style-name="common-al">Omdat er sprake is van een kennelijke verschrijving herstellen wij met deze brief de fout in de ontbrandingstoestemming van 12 april 2022, met kenmerk D2022-03-004554 als volgt: De ontbrandingstoestemming is aangevraagd en verleend voor een vuurwerkontbranding op 25 juni 2022.</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text:p>
            <text:p text:style-name="common-al">Desgewenst kunt u de documenten digitaal toegestuurd krijgen. U kunt hiervoor telefoonnummer 038 4998899 bellen. In het besluit kunt u lezen over de mogelijkheid voor het indienen van bezwaar. De termijn voor het indienen van bezwaar is gestart op 13 april 2022.</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314</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314</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314</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op aanvraag op locatie Vriezenveenseweg 57 Wierden</meta:user-defined>
    <dc:language>nl</dc:language>
    <meta:user-defined meta:name="OVERHEIDop.locatietype/OVERHEIDop.gebiedsmarkering">Punt</meta:user-defined>
    <meta:user-defined meta:name="DC.title">Kennisgeving besluit op ontbrandingstoestemming Vuurwerkbesluit, Vriezenveenseweg 57 Wierden</meta:user-defined>
    <meta:user-defined meta:name="DCTERMS.W3CDTF/DCTERMS.available">2022-04-14</meta:user-defined>
    <meta:user-defined meta:name="DCTERMS.W3CDTF/OVERHEIDop.jaargang">2022</meta:user-defined>
    <meta:user-defined meta:name="OVERHEIDop.externeBijlage">Beschikking Considerans ontbrandingstoestemming...|exb-2022-21881</meta:user-defined>
    <meta:user-defined meta:name="OVERHEIDop.publicationIssue">4314</meta:user-defined>
    <meta:user-defined meta:name="OVERHEIDop.PrbID/DC.identifier">prb-2022-4314</meta:user-defined>
    <meta:user-defined meta:name="OVERHEIDop.versieInformatie"/>
  </office:meta>
</office:document-meta>
</file>