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depad Vlodrop (vml. Stortplaats Sankt Ludwig), 2022-0121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7 maart 2022</text:p>
            <text:p text:style-name="common-al">Locatie: {Heidepad Vlodrop (vml. Stortplaats Sankt Ludwig), kadastraal bekend gemeente Vlodrop, sectie C, nummer 1885</text:p>
            <text:p text:style-name="common-al">Zaaknummer: 2022-0121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idepad Vlodrop (vml. Stortplaats Sankt Ludwig), 2022-012143</meta:user-defined>
    <meta:user-defined meta:name="DCTERMS.W3CDTF/DCTERMS.available">2022-04-14</meta:user-defined>
    <meta:user-defined meta:name="DCTERMS.W3CDTF/OVERHEIDop.jaargang">2022</meta:user-defined>
    <meta:user-defined meta:name="OVERHEIDop.publicationIssue">4311</meta:user-defined>
    <meta:user-defined meta:name="OVERHEIDop.PrbID/DC.identifier">prb-2022-4311</meta:user-defined>
    <meta:user-defined meta:name="OVERHEIDop.versieInformatie"/>
  </office:meta>
</office:document-meta>
</file>