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 omgevingsvergunning voor OLO 6616659 Paulissen Transport BV – Fokmast ongenummerd te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De aanvraag betreft een aanvraag om omgevingsvergunning voor het accepteren van afvalstoffen van particulieren voor de inrichting gelegen aan Fokmast ongenummerd te Goirle.</text:p>
            <text:p text:style-name="common-al">13januari 2022, Tilburg</text:p>
            <text:p text:style-name="common-al">Gedeputeerde Staten van Noord-Brabant maakt bekend dat zij van Paulissen Transport BV een aanvraag voor een vergunning ingevolge de Wet algemene bepalingen omgevingsrecht hebben ontvangen. De aanvraag betreft een aanvraag om omgevingsvergunning voor het accepteren van afvalstoffen van particulieren voor de inrichting gelegen aan Fokmast ongenummerd te Goirl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78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accepteren van afvalstoffen van particulieren op locatie Fokmast ongenummerd te Goirle</meta:user-defined>
    <dc:language>nl</dc:language>
    <meta:user-defined meta:name="OVERHEIDop.locatietype/OVERHEIDop.gebiedsmarkering">Punt</meta:user-defined>
    <meta:user-defined meta:name="DC.title">Aanvraag regulier omgevingsvergunning voor OLO 6616659 Paulissen Transport BV – Fokmast ongenummerd te Goirle</meta:user-defined>
    <meta:user-defined meta:name="DCTERMS.W3CDTF/DCTERMS.available">2022-01-13</meta:user-defined>
    <meta:user-defined meta:name="DCTERMS.W3CDTF/OVERHEIDop.jaargang">2022</meta:user-defined>
    <meta:user-defined meta:name="OVERHEIDop.publicationIssue">431</meta:user-defined>
    <meta:user-defined meta:name="OVERHEIDop.PrbID/DC.identifier">prb-2022-431</meta:user-defined>
    <meta:user-defined meta:name="OVERHEIDop.versieInformatie"/>
  </office:meta>
</office:document-meta>
</file>