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stendalseweg 2D t/m 2H, Putterweg 1 t/m 5, Bisschop Hamerlaan 17-31 en Watertorenweg 3, 7-21, 27 en 34-44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p grond van de Wet natuurbescherming verleend voor woning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00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33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erstendalseweg 2D t/m 2H, Putterweg 1 t/m 5, Bisschop Hamerlaan 17-31 en Watertorenweg 3, 7-21, 27 en 34-44 te Berg en Dal</meta:user-defined>
    <meta:user-defined meta:name="DCTERMS.W3CDTF/DCTERMS.available">2022-04-19</meta:user-defined>
    <meta:user-defined meta:name="DCTERMS.W3CDTF/OVERHEIDop.jaargang">2022</meta:user-defined>
    <meta:user-defined meta:name="OVERHEIDop.externeBijlage">Ontwerpbesluit|exb-2022-21861</meta:user-defined>
    <meta:user-defined meta:name="OVERHEIDop.publicationIssue">4309</meta:user-defined>
    <meta:user-defined meta:name="OVERHEIDop.PrbID/DC.identifier">prb-2022-4309</meta:user-defined>
    <meta:user-defined meta:name="OVERHEIDop.versieInformatie"/>
  </office:meta>
</office:document-meta>
</file>