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605639 - Kanaalweg 8 A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IWE - nutriëntenopslag en verwerking van nutriëntenhoudend afval </text:p>
            <text:p text:style-name="common-al">Locatie : Kanaalweg 8 A te Eerbeek</text:p>
            <text:p text:style-name="common-al">Datum besluit : 11 april 2022</text:p>
            <text:p text:style-name="common-al">Zaaknummer ODRN: W.Z22.10139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0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605639 - Kanaalweg 8 A te Eerbeek</meta:user-defined>
    <meta:user-defined meta:name="DCTERMS.W3CDTF/DCTERMS.available">2022-04-14</meta:user-defined>
    <meta:user-defined meta:name="DCTERMS.W3CDTF/OVERHEIDop.jaargang">2022</meta:user-defined>
    <meta:user-defined meta:name="OVERHEIDop.publicationIssue">4301</meta:user-defined>
    <meta:user-defined meta:name="OVERHEIDop.PrbID/DC.identifier">prb-2022-4301</meta:user-defined>
    <meta:user-defined meta:name="OVERHEIDop.versieInformatie"/>
  </office:meta>
</office:document-meta>
</file>