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 Besluit aanleggen kunstduin terrein Tata Steel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Tata Steel IJmuiden B.V. voor het aanleggen van een kunstduin op haar eigen terrein. In het kunstduin worden staalslakken verwerkt. Het kunstduin krijgt een landschappelijke vormgeving zodat het opgaat in het omliggende duinlandschap, het zicht vanaf de Reyndersweg op de bedrijfsactiviteiten sterk vermindert en de fysieke scheiding tussen de bedrijfsactiviteiten van Harsco en Tata Steel met het buitengebied sterk wordt vergroot. Op de afwerklaag van zand worden twee biotopen ‘open duin’ en ‘vochtige duinvallei’ ontwikkeld. Het kunstduin komt noord- noordwestelijk tegen de bestaande geluidwal. De vergunningaanvraag heeft betrekking op het Natura 2000-gebied ‘Noordhollands Duinreservaat’.</text:p>
            <text:p text:style-name="common-al">
            <text:span text:style-name="nadrukvet">Inzage</text:span>
          </text:p>
            <text:p text:style-name="common-al">De aanvraag, het ontwerpbesluit en de bijbehorende stukken (zaaknummer OD.361002)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6100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1002 kunstduin Tata Steel IJmuiden</meta:user-defined>
    <dc:language>nl</dc:language>
    <meta:user-defined meta:name="OVERHEIDop.locatietype/OVERHEIDop.gebiedsmarkering">Weg</meta:user-defined>
    <meta:user-defined meta:name="DC.title">Wet natuurbescherming Ontwerp Besluit aanleggen kunstduin terrein Tata Steel te IJmuiden</meta:user-defined>
    <meta:user-defined meta:name="DCTERMS.W3CDTF/DCTERMS.available">2022-04-14</meta:user-defined>
    <meta:user-defined meta:name="DCTERMS.W3CDTF/OVERHEIDop.jaargang">2022</meta:user-defined>
    <meta:user-defined meta:name="OVERHEIDop.externeBijlage">Ontwerp Besluit|exb-2022-21800</meta:user-defined>
    <meta:user-defined meta:name="OVERHEIDop.externeBijlage">Begeleindende brief|exb-2022-21801</meta:user-defined>
    <meta:user-defined meta:name="OVERHEIDop.publicationIssue">4293</meta:user-defined>
    <meta:user-defined meta:name="OVERHEIDop.PrbID/DC.identifier">prb-2022-4293</meta:user-defined>
    <meta:user-defined meta:name="OVERHEIDop.versieInformatie"/>
  </office:meta>
</office:document-meta>
</file>