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positieve weigering Wet natuurbescherming voor het onderdeel soortenbescherming – ijsbaan in Val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af te wijzen (omdat deze niet nodig is) voor:</text:p>
            <text:p text:style-name="common-al">Het vangen, vervoeren en tijdelijk onder zich hebben van (eisnoeren van) de knoflookpad, ijsbaan in Valth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positieve weigering Wet natuurbescherming voor het onderdeel soortenbescherming – ijsbaan in Valthe</meta:user-defined>
    <meta:user-defined meta:name="OVERHEIDop.datumEindeReactietermijn">2022-05-25</meta:user-defined>
    <meta:user-defined meta:name="OVERHEIDop.TilID/OVERHEIDop.terinzageleggingOP">til-2022-1523</meta:user-defined>
    <meta:user-defined meta:name="DCTERMS.W3CDTF/DCTERMS.available">2022-04-14</meta:user-defined>
    <meta:user-defined meta:name="DCTERMS.W3CDTF/OVERHEIDop.jaargang">2022</meta:user-defined>
    <meta:user-defined meta:name="OVERHEIDop.publicationIssue">4292</meta:user-defined>
    <meta:user-defined meta:name="OVERHEIDop.PrbID/DC.identifier">prb-2022-4292</meta:user-defined>
    <meta:user-defined meta:name="OVERHEIDop.versieInformatie"/>
  </office:meta>
</office:document-meta>
</file>