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ctualisatie Bref afvalbehandeling, C.N.C. Orionweg 5, Moer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text:span text:style-name="nadrukcur">(ontwerp)</text:span> beschikking uitgebreide procedure Wabo voor ambtshalve actualisatie omgevingsvergunning, Orionweg 5 te Moerdijk.</text:p>
            <text:p text:style-name="common-al">12 april 2022, Tilburg.</text:p>
            <text:p text:style-name="common-al">Gedeputeerde Staten van Noord-Brabant maken bekend dat zij voornemens zijnin het kader van de Wet algemene bepalingen omgevingsrecht de vergunningmet kenmerk 20021871, d.d. 29 juni 2007<text:span text:style-name="nadrukvet">v</text:span>an CNC Grondstoffen B.V. gelegen aan Orionweg 5 te Moerdijk, ambtshalve te wijzigen<text:span text:style-name="nadrukcur">.</text:span></text:p>
            <text:p text:style-name="common-al">De ontwerpbeschikking en de bijbehorende stukken liggen vanaf 15 april 2022 tot en met 27 mei 2022 ter inzage bij de gemeente Moerdijk.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 206 01 00.</text:p>
            <text:p text:style-name="common-al">Een ieder kan tot en met 27 me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02187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8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8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8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actualisatie omgevingsvergunning op locatie Orionweg 5 te Moerdijk</meta:user-defined>
    <dc:language>nl</dc:language>
    <meta:user-defined meta:name="OVERHEIDop.locatietype/OVERHEIDop.gebiedsmarkering">Punt</meta:user-defined>
    <meta:user-defined meta:name="DC.title">(Ontwerp)beschikking uitgebreid Wabo voor actualisatie Bref afvalbehandeling, C.N.C. Orionweg 5, Moerdijk</meta:user-defined>
    <meta:user-defined meta:name="DCTERMS.W3CDTF/DCTERMS.available">2022-04-14</meta:user-defined>
    <meta:user-defined meta:name="DCTERMS.W3CDTF/OVERHEIDop.jaargang">2022</meta:user-defined>
    <meta:user-defined meta:name="OVERHEIDop.publicationIssue">4288</meta:user-defined>
    <meta:user-defined meta:name="OVERHEIDop.PrbID/DC.identifier">prb-2022-4288</meta:user-defined>
    <meta:user-defined meta:name="OVERHEIDop.versieInformatie"/>
  </office:meta>
</office:document-meta>
</file>