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Wbb:  Soesterweg 530 in Amersfoort UT0307003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hebben op 12 april 2022 een her<text:span text:style-name="nadrukondlijn">beschikking</text:span> verleend in het kader van de Wbb op de locatie Soesterweg 530 in Amersfoort. Het besluit heeft zaakkenmerk Z/22/716799. De herbeschikking heeft betrekking op een kadastraal perceel.</text:p>
            <text:p text:style-name="common-al"/>
            <text:p text:style-name="common-al">Herbeschikking </text:p>
            <text:p text:style-name="common-al">Op 8 maart 2022 hebben we per beschikking D2022-107760 ingestemd met het evaluatieverslag. Ten onrechte hebben wij in dit besluit het kadastrale perceel, gemeente Amersfoort, sectie D nr. 9656 opgenomen als zijnde een van de percelen waar gebruiksbeperkingen en nazorg voor gelden. Dit had kadastraal perceel gemeente Amersfoort sectie D nr. 9657 moeten zijn. Voor het overige blijft onze beschikking met kenmerk D2022-107760 ongewijz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rzenddatum beschikking: 12 april 2022 Startdatum bezwaartermijn: 13 april 2022</text:span>
            <text:span text:style-name="datum"/>
          </text:p>
          </text:section>
          <text:section text:name="ondertekening_id1-3-2-2-2">
            <text:p><text:span text:style-name="deze">Bezwaar maken</text:span></text:p>
          </text:section>
          <text:section text:name="ondertekening_id1-3-2-2-3">
            <text:p><text:span text:style-name="deze">Als u het niet eens bent met dit besluit, kunt u bezwaar maken. U heeft hiervoor 6 weken de tijd. De bezwaartermijn begint op de dag nadat dit besluit is verstuurd naar de aanvrager. U kunt uw bezwaarschrift schriftelijk of digitaal indienen. </text:span></text:p>
          </text:section>
          <text:section text:name="ondertekening_id1-3-2-2-4">
            <text:p><text:span text:style-name="deze">Uw schriftelijke bezwaarschrift kunt u richten aan: Gemeente Amersfoort, postbus 4000, 3800 AE Amersfoort. U kunt digitaal bezwaar maken via een formulier op de website van de Gemeente Amersfoort.</text:span></text:p>
          </text:section>
          <text:section text:name="ondertekening_id1-3-2-2-5">
            <text:p><text:span text:style-name="deze">In het bezwaarschrift moet in ieder geval staan:</text:span></text:p>
          </text:section>
          <text:section text:name="ondertekening_id1-3-2-2-6">
            <text:p><text:span text:style-name="deze">uw naam en contactgegevens;de datum waarop u het bezwaar indient;een beschrijving van (het onderdeel van) het plan waar u bezwaar tegen heeft;de reden waarom u hier bezwaar tegen heeft;als u schriftelijk bezwaar maakt: uw handtekening (bij digitaal bezwaar geldt uw DigiD als handtekening). </text:span></text:p>
          </text:section>
          <text:section text:name="ondertekening_id1-3-2-2-7">
            <text:p><text:span text:style-name="deze">Voorlopige voorziening</text:span></text:p>
          </text:section>
          <text:section text:name="ondertekening_id1-3-2-2-8">
            <text:p><text:span text:style-name="deze">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span></text:p>
          </text:section>
          <text:section text:name="ondertekening_id1-3-2-2-9">
            <text:p><text:span text:style-name="deze">U kunt het besluit en de bijbehorende stukken opvragen bij de RUD Utrecht via info@rudutrecht.nl of 030-7023300. Vermeld u hierbij het kenmerk Z/22/716799. U kunt de stukken ook inzien bij de RUD Utrecht, Archimedeslaan 6, 3584 BA in Utrecht of bij Gemeente Amersfoort. </text:span></text:p>
          </text:section>
          <text:section text:name="ondertekening_id1-3-2-2-10">
            <text:p><text:span text:style-name="deze">Meer informatie</text:span></text:p>
          </text:section>
          <text:section text:name="ondertekening_id1-3-2-2-11">
            <text:p><text:span text:style-name="deze">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span></text:p>
          </text:section>
          <text:section text:name="ondertekening_id1-3-2-2-1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700355</meta:user-defined>
    <dc:language>nl</dc:language>
    <meta:user-defined meta:name="OVERHEIDop.locatietype/OVERHEIDop.gebiedsmarkering">Adres</meta:user-defined>
    <meta:user-defined meta:name="DC.title">Gemeente Amersfoort Wbb:  Soesterweg 530 in Amersfoort UT030700355</meta:user-defined>
    <meta:user-defined meta:name="DCTERMS.W3CDTF/DCTERMS.available">2022-04-14</meta:user-defined>
    <meta:user-defined meta:name="DCTERMS.W3CDTF/OVERHEIDop.jaargang">2022</meta:user-defined>
    <meta:user-defined meta:name="OVERHEIDop.publicationIssue">4285</meta:user-defined>
    <meta:user-defined meta:name="OVERHEIDop.PrbID/DC.identifier">prb-2022-4285</meta:user-defined>
    <meta:user-defined meta:name="OVERHEIDop.versieInformatie"/>
  </office:meta>
</office:document-meta>
</file>