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 omgevingsvergunning voor de locatie Oldenzaalseweg 134-136 te Fl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een aanvraag voor een omgevingsvergunning ontvangen voor de locatie Oldenzaalseweg 134-136 te Fleringen. Gedeputeerde Staten zijn voornemens  deze aanvraag te weigeren vanwege het bestaan van een ernstig gevaar in de zin van de Wet Bibob. Het ontwerpbesluit is als bijlage opgenomen bij deze publicatie. Gedeputeerde Staten zijn wettelijk verplicht tot geheimhouding van informatie die verkregen is op grond van de Wet Bibob. In verband daarmee wordt de motivering van het ontwerpbesluit niet ter inzage gelegd, maar enkel aan de betrokkene verstrekt. </text:p>
            <text:p text:style-name="common-al">
            <text:span text:style-name="nadrukcur">U kunt de stukken inzien</text:span>
          </text:p>
            <text:p text:style-name="common-al">De aanvraag en het ontwerpbesluit liggen, zonder de motivering, vanaf 15 april 2022 gedurende zes weken ter inzage bij de provincie Overijssel, Luttenbergstraat 2 te Zwolle en bij de gemeente Tubbergen, Raadhuisplein 1 te Tubbergen. Wanneer u de documenten in het provinciehuis wilt inzien dan vragen wij u een afspraak te maken. U kunt hiervoor telefoonnummer 038 4998899 bellen. </text:p>
            <text:p text:style-name="common-al">
            <text:span text:style-name="nadrukcur">Hoe kunnen zienswijzen naar voren worden gebracht?</text:span>
          </text:p>
            <text:p text:style-name="common-al">Gedurende de periode dat de stukken fysiek bij de provincie Overijssel ter inzage liggen kunnen belanghebbenden zienswijzen op de ontwerpbeschikking indienen. Dit kan schriftelijk, mondeling en digitaal. Schriftelijke zienswijzen kunt u richten aan: Provincie Overijssel, t.a.v. team Vergunningverlening, postbus 10078, 8000 GB Zwolle. Via telefoonnummer 038 4998899 kunt u een afspraak maken voor het indienen van een mondelinge zienswijze. Uw zienswijze kunt u ook digitaal indienen via: <text:a xlink:href="mailto:integereoverheid@overijssel.nl" xlink:type="simple">integereoverheid@overijssel.nl</text:a>.</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35292</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aanvraag om omgevingsvergunning voor de locatie Oldenzaalseweg 134-136 te Fleringen</meta:user-defined>
    <meta:user-defined meta:name="DCTERMS.W3CDTF/DCTERMS.available">2022-04-14</meta:user-defined>
    <meta:user-defined meta:name="DCTERMS.W3CDTF/OVERHEIDop.jaargang">2022</meta:user-defined>
    <meta:user-defined meta:name="OVERHEIDop.externeBijlage">Ontwerp|exb-2022-21708</meta:user-defined>
    <meta:user-defined meta:name="OVERHEIDop.externeBijlage">Aanvraag|exb-2022-21709</meta:user-defined>
    <meta:user-defined meta:name="OVERHEIDop.publicationIssue">4283</meta:user-defined>
    <meta:user-defined meta:name="OVERHEIDop.PrbID/DC.identifier">prb-2022-4283</meta:user-defined>
    <meta:user-defined meta:name="OVERHEIDop.versieInformatie"/>
  </office:meta>
</office:document-meta>
</file>