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erlenging ontheffing Wet natuurbescherming voor het onderdeel soortenbescherming –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de ontheffing te verlengen voor:</text:p>
            <text:p text:style-name="common-al">Het uitvoeren van de werkzaamheden van Stichting Ooievaarsbuitenstation “De Lokkerij”, Schiphorsterweg 28 in Schiphorst alsmede Hoofdstraat 40 in Odoor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text:p>
            <text:p text:style-name="common-al">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28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8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8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erinzagelegging verlenging ontheffing Wet natuurbescherming voor het onderdeel soortenbescherming –</meta:user-defined>
    <meta:user-defined meta:name="OVERHEIDop.datumEindeReactietermijn">2022-05-25</meta:user-defined>
    <meta:user-defined meta:name="OVERHEIDop.TilID/OVERHEIDop.terinzageleggingOP">til-2022-1519</meta:user-defined>
    <meta:user-defined meta:name="DCTERMS.W3CDTF/DCTERMS.available">2022-04-14</meta:user-defined>
    <meta:user-defined meta:name="DCTERMS.W3CDTF/OVERHEIDop.jaargang">2022</meta:user-defined>
    <meta:user-defined meta:name="OVERHEIDop.publicationIssue">4282</meta:user-defined>
    <meta:user-defined meta:name="OVERHEIDop.PrbID/DC.identifier">prb-2022-4282</meta:user-defined>
    <meta:user-defined meta:name="OVERHEIDop.versieInformatie"/>
  </office:meta>
</office:document-meta>
</file>