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valuatie sanering Huiskebuurtweg 9 te Warmenhuizen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uiskebuurtweg 9 te Warmenhuizen in de gemeente Schage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967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9676 Huiskebuurtweg 9, Warmenhuizen</meta:user-defined>
    <dc:language>nl</dc:language>
    <meta:user-defined meta:name="OVERHEIDop.locatietype/OVERHEIDop.gebiedsmarkering">Adres</meta:user-defined>
    <meta:user-defined meta:name="DC.title">Wet bodembescherming Beschikking evaluatie sanering Huiskebuurtweg 9 te Warmenhuizen in de gemeente Scha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1</meta:user-defined>
    <meta:user-defined meta:name="OVERHEIDop.PrbID/DC.identifier">prb-2022-4281</meta:user-defined>
    <meta:user-defined meta:name="OVERHEIDop.versieInformatie"/>
  </office:meta>
</office:document-meta>
</file>