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eelsaneringsplan Dokter de Vriesstraat 37 te Benningbroek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PWN Waterleidingbedrijf Noord-Holland is van plan een bodemsanering uit te voeren op de locatie <text:span text:style-name="nadrukvet">Dokter de Vriesstraat 37 te Benningbroek in de gemeente Medemblik. </text:span>Dit is gemeld bij de Omgevingsdienst Noord-Holland Noord.</text:p>
            <text:p text:style-name="common-al">De Omgevingsdienst Noord-Holland Noord heeft namens Gedeputeerde Staten van Noord-Holland een besluit genomen over het deelsaneringsplan (werkplan)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april tot 26 me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710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7100 Dokter de Vriesstraat 37 te Benningbroek </meta:user-defined>
    <dc:language>nl</dc:language>
    <meta:user-defined meta:name="OVERHEIDop.locatietype/OVERHEIDop.gebiedsmarkering">Adres</meta:user-defined>
    <meta:user-defined meta:name="DC.title">Wet bodembescherming Beschikking deelsaneringsplan Dokter de Vriesstraat 37 te Benningbroek in de gemeente Medemblik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79</meta:user-defined>
    <meta:user-defined meta:name="OVERHEIDop.PrbID/DC.identifier">prb-2022-4279</meta:user-defined>
    <meta:user-defined meta:name="OVERHEIDop.versieInformatie"/>
  </office:meta>
</office:document-meta>
</file>