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bullet text:bullet-char="–" text:level="1">
        <style:list-level-properties text:min-label-width="10mm"/>
      </text:list-level-style-bullet>
    </text:list-style>
    <text:list-style style:name="id1-3-2-2-1-6-1-3-1-3-1">
      <text:list-level-style-bullet text:bullet-char="–" text:level="1">
        <style:list-level-properties text:min-label-width="10mm"/>
      </text:list-level-style-bullet>
    </text:list-style>
    <text:list-style style:name="id1-3-2-2-1-6-1-3-1-3-2">
      <text:list-level-style-bullet text:bullet-char="–" text:level="1">
        <style:list-level-properties text:min-label-width="10mm"/>
      </text:list-level-style-bullet>
    </text:list-style>
    <text:list-style style:name="id1-3-2-2-1-6-1-3-1-3-3">
      <text:list-level-style-bullet text:bullet-char="–" text:level="1">
        <style:list-level-properties text:min-label-width="10mm"/>
      </text:list-level-style-bullet>
    </text:list-style>
    <text:list-style style:name="id1-3-2-2-1-6-1-3-1-3-4">
      <text:list-level-style-bullet text:bullet-char="–" text:level="1">
        <style:list-level-properties text:min-label-width="10mm"/>
      </text:list-level-style-bullet>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3">
      <text:list-level-style-bullet text:bullet-char="–" text:level="1">
        <style:list-level-properties text:min-label-width="10mm"/>
      </text:list-level-style-bullet>
    </text:list-style>
    <text:list-style style:name="id1-3-2-2-1-6-1-3-2-3-1">
      <text:list-level-style-bullet text:bullet-char="–" text:level="1">
        <style:list-level-properties text:min-label-width="10mm"/>
      </text:list-level-style-bullet>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3">
      <text:list-level-style-bullet text:bullet-char="–" text:level="1">
        <style:list-level-properties text:min-label-width="10mm"/>
      </text:list-level-style-bullet>
    </text:list-style>
    <text:list-style style:name="id1-3-2-2-1-6-1-3-3-3-1">
      <text:list-level-style-bullet text:bullet-char="–" text:level="1">
        <style:list-level-properties text:min-label-width="10mm"/>
      </text:list-level-style-bullet>
    </text:list-style>
    <text:list-style style:name="id1-3-2-2-1-6-1-3-3-3-2">
      <text:list-level-style-bullet text:bullet-char="–" text:level="1">
        <style:list-level-properties text:min-label-width="10mm"/>
      </text:list-level-style-bullet>
    </text:list-style>
    <text:list-style style:name="id1-3-2-2-1-6-1-3-3-3-3">
      <text:list-level-style-bullet text:bullet-char="–" text:level="1">
        <style:list-level-properties text:min-label-width="10mm"/>
      </text:list-level-style-bullet>
    </text:list-style>
    <text:list-style style:name="id1-3-2-2-1-6-1-3-3-3-4">
      <text:list-level-style-bullet text:bullet-char="–" text:level="1">
        <style:list-level-properties text:min-label-width="10mm"/>
      </text:list-level-style-bullet>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4-3">
      <text:list-level-style-bullet text:bullet-char="–" text:level="1">
        <style:list-level-properties text:min-label-width="10mm"/>
      </text:list-level-style-bullet>
    </text:list-style>
    <text:list-style style:name="id1-3-2-2-1-6-1-3-4-3-1">
      <text:list-level-style-bullet text:bullet-char="–" text:level="1">
        <style:list-level-properties text:min-label-width="10mm"/>
      </text:list-level-style-bullet>
    </text:list-style>
    <text:list-style style:name="id1-3-2-2-1-6-1-3-4-3-2">
      <text:list-level-style-bullet text:bullet-char="–" text:level="1">
        <style:list-level-properties text:min-label-width="10mm"/>
      </text:list-level-style-bullet>
    </text:list-style>
    <text:list-style style:name="id1-3-2-2-1-6-1-3-4-3-3">
      <text:list-level-style-bullet text:bullet-char="–" text:level="1">
        <style:list-level-properties text:min-label-width="10mm"/>
      </text:list-level-style-bullet>
    </text:list-style>
    <text:list-style style:name="id1-3-2-2-1-6-1-3-4-3-4">
      <text:list-level-style-bullet text:bullet-char="–" text:level="1">
        <style:list-level-properties text:min-label-width="10mm"/>
      </text:list-level-style-bullet>
    </text:list-style>
    <text:list-style style:name="id1-3-2-2-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5-3">
      <text:list-level-style-bullet text:bullet-char="–" text:level="1">
        <style:list-level-properties text:min-label-width="10mm"/>
      </text:list-level-style-bullet>
    </text:list-style>
    <text:list-style style:name="id1-3-2-2-1-6-1-3-5-3-1">
      <text:list-level-style-bullet text:bullet-char="–" text:level="1">
        <style:list-level-properties text:min-label-width="10mm"/>
      </text:list-level-style-bullet>
    </text:list-style>
    <text:list-style style:name="id1-3-2-2-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6-3">
      <text:list-level-style-bullet text:bullet-char="–" text:level="1">
        <style:list-level-properties text:min-label-width="10mm"/>
      </text:list-level-style-bullet>
    </text:list-style>
    <text:list-style style:name="id1-3-2-2-1-6-1-3-6-3-1">
      <text:list-level-style-bullet text:bullet-char="–" text:level="1">
        <style:list-level-properties text:min-label-width="10mm"/>
      </text:list-level-style-bullet>
    </text:list-style>
    <text:list-style style:name="id1-3-2-2-1-6-1-3-6-3-2">
      <text:list-level-style-bullet text:bullet-char="–" text:level="1">
        <style:list-level-properties text:min-label-width="10mm"/>
      </text:list-level-style-bullet>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2 april 2022, nummer 132695, houden de wijziging van het Algemeen subsidiebesluit Zeeland 2013, Hoofdstuk 17 Bijzondere bepalingen voor verstrekking van subsidie in het kader van Zeeland in Stroomversnelling.</text:span>
          </text:p>
            <text:p text:style-name="al"/>
            <text:p text:style-name="al">
            <text:span text:style-name="nadrukcur">Gedeputeerde staten van Zeeland, </text:span>
          </text:p>
            <text:list text:style-name="id1-3-2-1-1-4">
              <text:list-item text:style-override="id1-3-2-1-1-4-1">
                <text:number>•</text:number>
                <text:p text:style-name="al">overwegende dat voor verstrekking van subsidies in het kader van Zeeland in Stroomversnelling bijzondere bepalingen in het Algemeen subsidiebesluit Zeeland 2013 benodigd zijn;</text:p>
              </text:list-item>
              <text:list-item text:style-override="id1-3-2-1-1-4-2">
                <text:number>•</text:number>
                <text:p text:style-name="al">overwegende dat in deze bijzondere bepalingen naar aanleiding van een evaluatie wijzigingen worden aangebracht om knelpunten in de uitvoering op te lossen en gewenste beleidswijzigingen te implementeren; </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subsidiebesluit Zeeland 2013 wordt als volgt gewijzigd:</text:p>
            <text:p text:style-name="al"/>
            <text:p text:style-name="al">
            <text:span text:style-name="nadrukvet">A. </text:span>
          </text:p>
            <text:p text:style-name="al">Artikel 17.1.1, onderdeel l, komt te luiden:</text:p>
            <text:list text:style-name="id1-3-2-2-1-6">
              <text:list-item text:style-override="id1-3-2-2-1-6-1">
                <text:number>l</text:number>
                <text:p text:style-name="al"> strategische agenda: gezamenlijke strategische visie met uitvoeringsprogramma, waarin gewerkt wordt aan structuurversterking in de Zeeuwse economische clusters, per cluster vastgelegd in de volgende documenten:</text:p>
                <text:list text:style-name="id1-3-2-2-1-6-1-3">
                  <text:list-item text:style-override="id1-3-2-2-1-6-1-3-1">
                    <text:number>1°.</text:number>
                    <text:p text:style-name="al"> industrie en maintenance:</text:p>
                    <text:list text:style-name="id1-3-2-2-1-6-1-3-1-3">
                      <text:list-item text:style-override="id1-3-2-2-1-6-1-3-1-3-1">
                        <text:number>–</text:number>
                        <text:p text:style-name="al">
                        <text:span text:style-name="nadrukcur">Smart Delta Resources </text:span>
                        <text:span text:style-name="nadrukcur">Regioplan</text:span>
                        <text:span text:style-name="nadrukcur"> 2030-2050</text:span>, Smart Delta Resources, september 2020;</text:p>
                      </text:list-item>
                      <text:list-item text:style-override="id1-3-2-2-1-6-1-3-1-3-2">
                        <text:number>–</text:number>
                        <text:p text:style-name="al">
                        <text:span text:style-name="nadrukcur">SDR </text:span>
                        <text:span text:style-name="nadrukcur">Roadmap</text:span>, CE Delft, maart 2018;</text:p>
                      </text:list-item>
                      <text:list-item text:style-override="id1-3-2-2-1-6-1-3-1-3-3">
                        <text:number>–</text:number>
                        <text:p text:style-name="al">
                        <text:span text:style-name="nadrukcur">Meerjarenplanning </text:span>
                        <text:span text:style-name="nadrukcur">KicMPi</text:span>
                        <text:span text:style-name="nadrukcur"> 2020-2023</text:span>, Kennis- en innovatiecentrum Maintenance Procesindustrie, 12 juni 2020;</text:p>
                      </text:list-item>
                      <text:list-item text:style-override="id1-3-2-2-1-6-1-3-1-3-4">
                        <text:number>–</text:number>
                        <text:p text:style-name="al">
                        <text:span text:style-name="nadrukcur">Schelde Safety Network Strategische Agenda 2021-2023</text:span>, Schelde Safety Network, 30 maart 2021;</text:p>
                      </text:list-item>
                    </text:list>
                  </text:list-item>
                  <text:list-item text:style-override="id1-3-2-2-1-6-1-3-2">
                    <text:number>2°</text:number>
                    <text:p text:style-name="al"> havens en logistiek:</text:p>
                    <text:list text:style-name="id1-3-2-2-1-6-1-3-2-3">
                      <text:list-item text:style-override="id1-3-2-2-1-6-1-3-2-3-1">
                        <text:number>–</text:number>
                        <text:p text:style-name="al">V<text:span text:style-name="nadrukcur">isie en actieplan Logistiek Zeeland 2019-2023</text:span>, Zeeland Connect, 2019;</text:p>
                      </text:list-item>
                    </text:list>
                  </text:list-item>
                  <text:list-item text:style-override="id1-3-2-2-1-6-1-3-3">
                    <text:number>3°</text:number>
                    <text:p text:style-name="al"> agrofood en seafood:</text:p>
                    <text:list text:style-name="id1-3-2-2-1-6-1-3-3-3">
                      <text:list-item text:style-override="id1-3-2-2-1-6-1-3-3-3-1">
                        <text:number>–</text:number>
                        <text:p text:style-name="al">
                        <text:span text:style-name="nadrukcur">Verbinden en versterken Visserij Zuidwest Nederland Agenda 2022</text:span>, Stuurgroep Visserĳ-innovatie Zuidwest Nederland, december 2018;</text:p>
                      </text:list-item>
                      <text:list-item text:style-override="id1-3-2-2-1-6-1-3-3-3-2">
                        <text:number>–</text:number>
                        <text:p text:style-name="al">
                        <text:span text:style-name="nadrukcur">Driejarenplan 2022-2024 voor begeleiding van het kennis- en innovatienetwerk </text:span>
                        <text:span text:style-name="nadrukcur">FoodDelta</text:span>
                        <text:span text:style-name="nadrukcur"> Zeeland</text:span>, FoodDelta Zeeland, 4 februari 2022;</text:p>
                      </text:list-item>
                      <text:list-item text:style-override="id1-3-2-2-1-6-1-3-3-3-3">
                        <text:number>–</text:number>
                        <text:p text:style-name="al">
                        <text:span text:style-name="nadrukcur">Samen werken aan het Zeeuwse platteland!, Ambitiedocument voor uitvoeringsprogramma landelijk gebied: landbouw en natuur</text:span>, provincie Zeeland, 19 oktober 2019;</text:p>
                      </text:list-item>
                      <text:list-item text:style-override="id1-3-2-2-1-6-1-3-3-3-4">
                        <text:number>–</text:number>
                        <text:p text:style-name="al">
                        <text:span text:style-name="nadrukcur">Uitvoeringsprogramma Landelijk Gebied 2021-2030</text:span>, provincie Zeeland, 10 juni 2021;</text:p>
                      </text:list-item>
                    </text:list>
                  </text:list-item>
                  <text:list-item text:style-override="id1-3-2-2-1-6-1-3-4">
                    <text:number>4°</text:number>
                    <text:p text:style-name="al"> water en energie:</text:p>
                    <text:list text:style-name="id1-3-2-2-1-6-1-3-4-3">
                      <text:list-item text:style-override="id1-3-2-2-1-6-1-3-4-3-1">
                        <text:number>–</text:number>
                        <text:p text:style-name="al">
                        <text:span text:style-name="nadrukcur">Smart Maintenance </text:span>
                        <text:span text:style-name="nadrukcur">Fieldlab</text:span>
                        <text:span text:style-name="nadrukcur">Zephyros</text:span>
                        <text:span text:style-name="nadrukcur">, </text:span>
                        <text:span text:style-name="nadrukcur">Strategische</text:span>
                        <text:span text:style-name="nadrukcur"> agenda</text:span>
                        <text:span text:style-name="nadrukcur"> (update 2022)</text:span>, Fieldlab Zephyros, 10 maart 2022;</text:p>
                      </text:list-item>
                      <text:list-item text:style-override="id1-3-2-2-1-6-1-3-4-3-2">
                        <text:number>–</text:number>
                        <text:p text:style-name="al">
                        <text:span text:style-name="nadrukcur">Regionale Energiestrategie Zeeland (RES 1.0)</text:span>, stuurgroep RES Zeeland, februari 2020;</text:p>
                      </text:list-item>
                      <text:list-item text:style-override="id1-3-2-2-1-6-1-3-4-3-3">
                        <text:number>–</text:number>
                        <text:p text:style-name="al">
                        <text:span text:style-name="nadrukcur">Kennis- &amp; Innovatienetwerk Circulair Bouwen,</text:span>
                        <text:span text:style-name="nadrukcur">meerjarenagenda</text:span>, Kennis- &amp; Innovatienetwerk Circulair Bouwen, oktober 2021;</text:p>
                      </text:list-item>
                      <text:list-item text:style-override="id1-3-2-2-1-6-1-3-4-3-4">
                        <text:number>–</text:number>
                        <text:p text:style-name="al">
                        <text:span text:style-name="nadrukcur">10-jarenplan 2020-2030 Stichting </text:span>
                        <text:span text:style-name="nadrukcur">Circular</text:span>
                        <text:span text:style-name="nadrukcur">Biobased</text:span>
                        <text:span text:style-name="nadrukcur"> Delta</text:span>, Stichting Circular Biobased Delta, mei 2020;</text:p>
                      </text:list-item>
                    </text:list>
                  </text:list-item>
                  <text:list-item text:style-override="id1-3-2-2-1-6-1-3-5">
                    <text:number>5°</text:number>
                    <text:p text:style-name="al"> vrijetijdseconomie:</text:p>
                    <text:list text:style-name="id1-3-2-2-1-6-1-3-5-3">
                      <text:list-item text:style-override="id1-3-2-2-1-6-1-3-5-3-1">
                        <text:number>–</text:number>
                        <text:p text:style-name="al">
                        <text:span text:style-name="nadrukcur">Strategische Agenda Toerisme voor Zeeland 2020-2030</text:span>, TUA/TOZ, mei 2019;</text:p>
                      </text:list-item>
                    </text:list>
                  </text:list-item>
                  <text:list-item text:style-override="id1-3-2-2-1-6-1-3-6">
                    <text:number>6°</text:number>
                    <text:p text:style-name="al"> zorg:</text:p>
                    <text:list text:style-name="id1-3-2-2-1-6-1-3-6-3">
                      <text:list-item text:style-override="id1-3-2-2-1-6-1-3-6-3-1">
                        <text:number>–</text:number>
                        <text:p text:style-name="al">
                        <text:span text:style-name="nadrukcur">Visie op Zorg in Zeeland in 2025</text:span>, Commissie Toekomstige Zorg in Zeeland 2025, juli 2015;</text:p>
                      </text:list-item>
                      <text:list-item text:style-override="id1-3-2-2-1-6-1-3-6-3-2">
                        <text:number>–</text:number>
                        <text:p text:style-name="al">
                        <text:span text:style-name="nadrukcur">Deltaplan arbeidsmarkt zorg &amp; welzijn Zeeland 2020-2024</text:span>, Viazorg, oktober 2019.</text:p>
                      </text:list-item>
                    </text:list>
                  </text:list-item>
                </text:list>
              </text:list-item>
            </text:list>
            <text:p text:style-name="al">
            <text:span text:style-name="nadrukvet">B.</text:span>
          </text:p>
            <text:p text:style-name="al">Onder vervanging van de punt aan het slot van onderdeel f van artikel 17.1.4 door een puntkomma worden twee onderdelen toegevoegd aan artikel 17.1.4, luidende:</text:p>
            <text:list text:style-name="id1-3-2-2-1-9">
              <text:list-item text:style-override="id1-3-2-2-1-9-1">
                <text:number>g.</text:number>
                <text:p text:style-name="al">de resultaten die voortvloeien uit de subsidiabele activiteit zijn openbaar en worden op niet-exclusieve en niet-discriminerende basis breed verspreid onder (Zeeuwse) ondernemingen en instellingen die geen deel uitmaken van het consortium;</text:p>
              </text:list-item>
              <text:list-item text:style-override="id1-3-2-2-1-9-2">
                <text:number>h.</text:number>
                <text:p text:style-name="al">de deelnemende partijen aan het consortium vormen in het kader van de subsidiabele activiteit een evenwichtig samenwerkingsverband, zowel wat betreft de verdeling van de kosten als wat betreft de inbreng in de activiteit. Geen van de deelnemende partijen neemt meer dan 70% van de kosten voor haar rekening. </text:p>
              </text:list-item>
            </text:list>
            <text:p text:style-name="al">
            <text:span text:style-name="nadrukvet">C.</text:span>
          </text:p>
            <text:p text:style-name="al">De leden 4, 5 en 6 van artikel 17.2.4 vervallen.</text:p>
            <text:p text:style-name="al"/>
            <text:p text:style-name="al">
            <text:span text:style-name="nadrukvet">D.</text:span>
          </text:p>
            <text:p text:style-name="al">Artikel 17.2.7 komt te luiden:</text:p>
            <text:p text:style-name="al">
            <text:span text:style-name="nadrukvet">Artikel 17.2.7</text:span>
          </text:p>
            <text:list text:style-name="id1-3-2-2-1-16">
              <text:list-item text:style-override="id1-3-2-2-1-16-1">
                <text:number>1.</text:number>
                <text:p text:style-name="al">Indien de binnen de openstellingsperiode ingediende volledige subsidieaanvragen, die voldoen aan de subsidievereisten en waarop geen weigeringsgronden van toepassing zijn, het vastgestelde subsidieplafond te boven gaan, maken gedeputeerde staten voor het bepalen van de onderlinge rangschikking voor de verdeling van de subsidie, een afweging tussen de verschillende volledige aanvragen op basis van de volgende criteria:</text:p>
                <text:list text:style-name="id1-3-2-2-1-16-1-3">
                  <text:list-item text:style-override="id1-3-2-2-1-16-1-3-1">
                    <text:number>a.</text:number>
                    <text:p text:style-name="al">de mate waarin het project bijdraagt aan de structuurversterking van de Zeeuwse economie vanuit een strategische agenda;</text:p>
                  </text:list-item>
                  <text:list-item text:style-override="id1-3-2-2-1-16-1-3-2">
                    <text:number>b.</text:number>
                    <text:p text:style-name="al">de mate van innovativiteit van het project; en</text:p>
                  </text:list-item>
                  <text:list-item text:style-override="id1-3-2-2-1-16-1-3-3">
                    <text:number>c.</text:number>
                    <text:p text:style-name="al">de kwaliteit van het projectplan.</text:p>
                  </text:list-item>
                </text:list>
              </text:list-item>
              <text:list-item text:style-override="id1-3-2-2-1-16-2">
                <text:number>2.</text:number>
                <text:p text:style-name="al">Gedeputeerde staten verdelen het bedrag van het subsidieplafond op volgorde van de rangschikking.</text:p>
              </text:list-item>
            </text:list>
            <text:p text:style-name="al">
            <text:span text:style-name="nadrukvet">E.</text:span>
          </text:p>
            <text:p text:style-name="al">Artikel 17.2.8, eerste lid, komt te luiden:</text:p>
            <text:list text:style-name="id1-3-2-2-1-19">
              <text:list-item text:style-override="id1-3-2-2-1-19-1">
                <text:number>1.</text:number>
                <text:p text:style-name="al">Gedeputeerde staten leggen aanvragen voor subsidie als bedoeld in artikel 17.2.1 voor advies over artikel 17.2.2, derde lid, en artikel 17.2.7, voor aan de Deskundigencommissie.</text:p>
              </text:list-item>
            </text:list>
            <text:p text:style-name="al"/>
            <text:p text:style-name="al">
            <text:span text:style-name="nadrukvet">F.</text:span>
          </text:p>
            <text:p text:style-name="al">Artikel 17.2.9, eerste lid, komt te luiden:</text:p>
            <text:list text:style-name="id1-3-2-2-1-23">
              <text:list-item text:style-override="id1-3-2-2-1-23-1">
                <text:number>1.</text:number>
                <text:p text:style-name="al">In afwijking van artikel 1.5.2, eerste lid, beslissen gedeputeerde staten op de aanvraag binnen twaalf weken na afloop van de openstellingsperiode, bedoeld in artikel 17.2.4, eerste lid.</text:p>
              </text:list-item>
            </text:list>
            <text:p text:style-name="al">
            <text:span text:style-name="nadrukvet">G.</text:span>
          </text:p>
            <text:p text:style-name="al">Artikel 17.2.10, eerste lid, komt te luiden:</text:p>
            <text:list text:style-name="id1-3-2-2-1-26">
              <text:list-item text:style-override="id1-3-2-2-1-26-1">
                <text:number>1.</text:number>
                <text:p text:style-name="al">Onverminderd het bepaalde in § 1.6 heeft de subsidieontvanger de volgende verplichtingen:</text:p>
                <text:list text:style-name="id1-3-2-2-1-26-1-3">
                  <text:list-item text:style-override="id1-3-2-2-1-26-1-3-1">
                    <text:number>a.</text:number>
                    <text:p text:style-name="al">het project wordt binnen zes maanden na afloop van de openstellingsperiode gestart;</text:p>
                  </text:list-item>
                  <text:list-item text:style-override="id1-3-2-2-1-26-1-3-2">
                    <text:number>b.</text:number>
                    <text:p text:style-name="al">het project wordt binnen 18 maanden na afloop van de openstellingsperiode gerealiseerd.</text:p>
                  </text:list-item>
                </text:list>
              </text:list-item>
            </text:list>
            <text:p text:style-name="al">
            <text:span text:style-name="nadrukvet">H.</text:span>
          </text:p>
            <text:p text:style-name="al">De toelichting op hoofdstuk 17 Bijzondere bepalingen voor verstrekking van subsidie in het kader van Zeeland in Stroomversnelling wordt ‘<text:span text:style-name="nadrukcur">Artikel 17.2.2, derde lid</text:span>’ vervangen door ‘<text:span text:style-name="nadrukvet">Artikel 17.2.2, derde lid</text:span><text:span text:style-name="nadrukvet">,</text:span><text:span text:style-name="nadrukvet"> en artikel 17.2.7</text:span>’.</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2 april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7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DC.source">Algemene Subsidieverordening Zeeland 2013]|[https://lokaleregelgeving.overheid.nl/CVDR237409</meta:user-defined>
    <meta:user-defined meta:name="OVERHEIDop.referentienummer">20003136</meta:user-defined>
    <meta:user-defined meta:name="DCTERMS.alternative">Algemeen subsidiebesluit Zeeland 2013</meta:user-defined>
    <dc:language>nl</dc:language>
    <meta:user-defined meta:name="OVERHEIDop.locatietype/OVERHEIDop.gebiedsmarkering">Provincie</meta:user-defined>
    <meta:user-defined meta:name="DC.title">Algemeen subsidiebesluit Zeeland 2013</meta:user-defined>
    <meta:user-defined meta:name="DCTERMS.W3CDTF/DCTERMS.available">2022-04-14</meta:user-defined>
    <meta:user-defined meta:name="DCTERMS.W3CDTF/OVERHEIDop.jaargang">2022</meta:user-defined>
    <meta:user-defined meta:name="OVERHEIDop.publicationIssue">4277</meta:user-defined>
    <meta:user-defined meta:name="OVERHEIDop.betreftRegeling">CVDR237410_77</meta:user-defined>
    <meta:user-defined meta:name="xs:date/OVERHEIDop.startdatum">2022-04-15</meta:user-defined>
    <meta:user-defined meta:name="OVERHEIDop.PrbID/DC.identifier">prb-2022-4277</meta:user-defined>
    <meta:user-defined meta:name="OVERHEIDop.versieInformatie"/>
  </office:meta>
</office:document-meta>
</file>