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 Interim omgevingsverordening – actualisatie april 2022</text:p>
      <text:section text:name="zakelijke-mededeling_id1-3-2" text:style-name="zakelijke-mededeling">
        <text:section text:name="zakelijke-mededeling-tekst_id1-3-2-1" text:style-name="zakelijke-mededeling-tekst">
          <text:section text:name="tekst_id1-3-2-1-1" text:style-name="tekst">
            <text:p text:style-name="common-al">Provinciale Staten van Noord-Brabant hebben op 11 maart 2022 de ‘Wijziging Interim omgevingsverordening – actualisatie april 2022’ vastgesteld, met planidn NL.IMRO.9930.IOVwijzactapr2022-va01.</text:p>
            <text:p text:style-name="common-al">
            <text:span text:style-name="nadrukvet">Inhoud</text:span>
          </text:p>
            <text:p text:style-name="common-al">Vanwege het uitstel van de Omgevingswet, is ook de inwerkingtreding van de Omgevingsverordening uitgesteld. Voor een aantal onderwerpen is het wenselijk dat die op korte termijn in werking gaan. Er is daarom gekeken welke regels zich goed lenen om nu al, vooruitlopend op de Omgevingsverordening, te worden vastgesteld als wijziging van de Interim omgevingsverordening (IOV). Dit heeft geleid tot het vaststellen van een wijziging van de Interim omgevingsverordening over de volgende onderwerpen: </text:p>
            <text:list text:style-name="id1-3-2-1-1-4">
              <text:list-item text:style-override="id1-3-2-1-1-4-1">
                <text:number>•</text:number>
                <text:p text:style-name="al">toepassing van PFAS in grondwaterbeschermingsgebieden; </text:p>
              </text:list-item>
              <text:list-item text:style-override="id1-3-2-1-1-4-2">
                <text:number>•</text:number>
                <text:p text:style-name="al">uitzingregeling voor stoppende veehouders; </text:p>
              </text:list-item>
              <text:list-item text:style-override="id1-3-2-1-1-4-3">
                <text:number>•</text:number>
                <text:p text:style-name="al">het treffen van mitigerende maatregelen ter voorkoming van faunaslachtoffers bij windturbines; </text:p>
              </text:list-item>
              <text:list-item text:style-override="id1-3-2-1-1-4-4">
                <text:number>•</text:number>
                <text:p text:style-name="al">het opnemen van de zonne-ladder; </text:p>
              </text:list-item>
              <text:list-item text:style-override="id1-3-2-1-1-4-5">
                <text:number>•</text:number>
                <text:p text:style-name="al">het oprichten van permanente teeltondersteunende voorzieningen; </text:p>
              </text:list-item>
              <text:list-item text:style-override="id1-3-2-1-1-4-6">
                <text:number>•</text:number>
                <text:p text:style-name="al">het opnemen van diverse maatwerkregelingen;</text:p>
              </text:list-item>
              <text:list-item text:style-override="id1-3-2-1-1-4-7">
                <text:number>•</text:number>
                <text:p text:style-name="al">een actualisering van grenzen van werkingsgebieden. </text:p>
              </text:list-item>
            </text:list>
            <text:p text:style-name="common-al">
            <text:span text:style-name="nadrukvet">Proces</text:span>
          </text:p>
            <text:p text:style-name="common-al">Ten behoeve van de vaststelling van de Omgevingsverordening Noord-Brabant is de wettelijke voorbereidingsprocedure voor vaststelling van een verordening doorlopen. De ontwerp Omgevingsverordening heeft vanaf 9 april 2021 gedurende een periode van zes ter inzage gelegen. Gedurende die periode zijn 206 zienswijzen ingekomen. Gedeputeerde Staten hebben deze zienswijzen samengevat en van een reactie voorzien in de Nota van inspraak van 15 november 2021.</text:p>
            <text:p text:style-name="common-al">Die procedure en de daarin gemaakte afwegingen zijn, voor zover betrekking hebbende op onderdelen die bij deze wijziging zijn betrokken, van overeenkomstige toepassing op deze wijziging van de Interim omgevingsverordening.<text:span text:style-name="nadrukvet"/></text:p>
            <text:p text:style-name="common-al">
            <text:span text:style-name="nadrukvet">Beschikbaarheid en inzage van de wijziging</text:span>
          </text:p>
            <text:p text:style-name="common-al">U kunt de wijziging van de Interim omgevingsverordening raadplegen via de rechtstreekse linken hieronder:</text:p>
            <text:list text:style-name="id1-3-2-1-1-10">
              <text:list-item text:style-override="id1-3-2-1-1-10-1">
                <text:number>1.</text:number>
                <text:p text:style-name="al">
                <text:a xlink:href="http://www.brabant.nl/IOVactualisatie" xlink:type="simple">www.brabant.nl/IOVactualisatie2022</text:a>;</text:p>
              </text:list-item>
              <text:list-item text:style-override="id1-3-2-1-1-10-2">
                <text:number>2.</text:number>
                <text:p text:style-name="al">
                <text:a xlink:href="https://www.ruimtelijkeplannen.nl/?planidn=NL.IMRO.9930.IOVwijzactapr2022-va01" xlink:type="simple"> www.ruimtelijkeplannen.nl</text:a>.</text:p>
              </text:list-item>
            </text:list>
            <text:p text:style-name="common-al">
            <text:span text:style-name="nadrukvet">Geconsolideerde versie</text:span>
          </text:p>
            <text:p text:style-name="last-al">Er komt ook een geconsolideerde versie beschikbaar van de Interim omgevingsverordening waarin de regels en kaartwijzigingen uit de actualisatie zijn verwerkt. Deze is beschikbaar via: </text:p>
            <text:list text:style-name="id1-3-2-1-1-13">
              <text:list-item text:style-override="id1-3-2-1-1-13-1">
                <text:number>1.</text:number>
                <text:p text:style-name="al">www.brabant.nl/interimomgevingsverordening;</text:p>
              </text:list-item>
              <text:list-item text:style-override="id1-3-2-1-1-13-2">
                <text:number>2.</text:number>
                <text:p text:style-name="al">
                <text:a xlink:href="https://www.ruimtelijkeplannen.nl/?planidn=NL.IMRO.9930.InterimOvrgc-0422" xlink:type="simple">www.ruimtelijkeplannen.nl</text:a>.</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11 maart 2022</text:span>
          </text:p>
          </text:section>
          <text:section text:name="ondertekening_id1-3-2-2-2">
            <text:p><text:span text:style-name="functie">Provinciale Staten van Noord-Brabant</text:span></text:p>
          </text:section>
          <text:section text:name="ondertekening_id1-3-2-2-3">
            <text:p><text:span text:style-name="functie">de voorzitter,</text:span></text:p>
          </text:section>
          <text:section text:name="ondertekening_id1-3-2-2-4">
            <text:p><text:span text:style-name="functie">mr. I.R. Adema</text:span></text:p>
          </text:section>
          <text:section text:name="ondertekening_id1-3-2-2-5">
            <text:p><text:span text:style-name="functie">de griffier,</text:span></text:p>
          </text:section>
          <text:section text:name="ondertekening_id1-3-2-2-6">
            <text:p><text:span text:style-name="functie">mr. K.A.E. ten 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71</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71</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71</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wijzactapr2022-va01</meta:user-defined>
    <meta:user-defined meta:name="OVERHEIDop.Plansoort/OVERHEIDop.plansoort">provinciale omgevingsverordening</meta:user-defined>
    <meta:user-defined meta:name="OVERHEIDop.referentienummer">67/21 F</meta:user-defined>
    <dc:language>nl</dc:language>
    <meta:user-defined meta:name="OVERHEIDop.locatietype/OVERHEIDop.gebiedsmarkering">Provincie</meta:user-defined>
    <meta:user-defined meta:name="DC.title">Vaststelling Wijziging Interim omgevingsverordening – actualisatie april 2022</meta:user-defined>
    <meta:user-defined meta:name="DCTERMS.W3CDTF/DCTERMS.available">2022-04-14</meta:user-defined>
    <meta:user-defined meta:name="DCTERMS.W3CDTF/OVERHEIDop.jaargang">2022</meta:user-defined>
    <meta:user-defined meta:name="OVERHEIDop.publicationIssue">4271</meta:user-defined>
    <meta:user-defined meta:name="OVERHEIDop.PrbID/DC.identifier">prb-2022-4271</meta:user-defined>
    <meta:user-defined meta:name="OVERHEIDop.versieInformatie"/>
  </office:meta>
</office:document-meta>
</file>