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wijziging tenaamstelling vergunning Wet natuurbescherming, Leidijk 9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ontvingen wij een aanvraag voor een wijziging van de tenaamstelling vergunning Wet natuurbescherming voor de locatie Leidijk 9 in Kamperveen. Gedeputeerde Staten hebben besloten dat de tenaamstelling van de vergunning wordt gewijzig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9 april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6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Leidijk 9 Kamperveen</meta:user-defined>
    <dc:language>nl</dc:language>
    <meta:user-defined meta:name="OVERHEIDop.locatietype/OVERHEIDop.gebiedsmarkering">Punt</meta:user-defined>
    <meta:user-defined meta:name="DC.title">Kennisgeving besluit op een aanvraag wijziging tenaamstelling vergunning Wet natuurbescherming, Leidijk 9 Kamperveen</meta:user-defined>
    <meta:user-defined meta:name="DCTERMS.W3CDTF/DCTERMS.available">2022-04-14</meta:user-defined>
    <meta:user-defined meta:name="OVERHEIDop.externeBijlage">besluit WNB wijziging tenaamstelling vergunning...|exb-2022-21678</meta:user-defined>
    <meta:user-defined meta:name="DCTERMS.W3CDTF/OVERHEIDop.jaargang">2022</meta:user-defined>
    <meta:user-defined meta:name="OVERHEIDop.publicationIssue">4267</meta:user-defined>
    <meta:user-defined meta:name="OVERHEIDop.PrbID/DC.identifier">prb-2022-4267</meta:user-defined>
    <meta:user-defined meta:name="OVERHEIDop.versieInformatie"/>
  </office:meta>
</office:document-meta>
</file>