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Zegerplas in Alphen aan den Rijn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Zegerplas in Alphen aan den Rijn dat is besloten de toestemming voor de opbouw en het tot ontbranding brengen van professioneel vuurwerk op 2 tot en met 5 juni 2022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2046660.</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2 april 2022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brandingstoestemming Vuurwerkbesluit Zegerplas in Alphen aan den Rijn</meta:user-defined>
    <meta:user-defined meta:name="DCTERMS.W3CDTF/DCTERMS.available">2022-04-14</meta:user-defined>
    <meta:user-defined meta:name="DCTERMS.W3CDTF/OVERHEIDop.jaargang">2022</meta:user-defined>
    <meta:user-defined meta:name="OVERHEIDop.publicationIssue">4261</meta:user-defined>
    <meta:user-defined meta:name="OVERHEIDop.PrbID/DC.identifier">prb-2022-4261</meta:user-defined>
    <meta:user-defined meta:name="OVERHEIDop.versieInformatie"/>
  </office:meta>
</office:document-meta>
</file>