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lburg, Ermelo, Harderwijk,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oortmanagementplan UWOO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03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30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6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6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6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t natuurbescherming, locatie Elburg, Ermelo, Harderwijk, Oldebroek</meta:user-defined>
    <meta:user-defined meta:name="DCTERMS.W3CDTF/DCTERMS.available">2022-04-19</meta:user-defined>
    <meta:user-defined meta:name="DCTERMS.W3CDTF/OVERHEIDop.jaargang">2022</meta:user-defined>
    <meta:user-defined meta:name="OVERHEIDop.externeBijlage">besluit generieke ontheffing SMP Uwoon|exb-2022-21638</meta:user-defined>
    <meta:user-defined meta:name="OVERHEIDop.publicationIssue">4260</meta:user-defined>
    <meta:user-defined meta:name="OVERHEIDop.PrbID/DC.identifier">prb-2022-4260</meta:user-defined>
    <meta:user-defined meta:name="OVERHEIDop.versieInformatie"/>
  </office:meta>
</office:document-meta>
</file>