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maart 2022, nr. 8245C7E3, tot wijziging van de Subsidieregeling Klimaatbestendige, Groene en Gezonde Steden en Dorpen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</text:p>
            <text:p text:style-name="al"/>
            <text:p text:style-name="al">Overwegende dat het wenselijk is de Subsidieregeling Klimaatbestendige, Groene en Gezonde Steden en Dorpen 2021-2023 te actualiseren, op orde te stellen en te uniformeren en om wijzigingen in deze regeling door te voeren zodat de regeling aansluit bij de Algemene subsidieverordening provincie Utrecht 2022.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limaatbestendige, Groene en Gezonde Steden en Dorpen 2021-2023 wordt als volgt gewijzigd:</text:p>
            <text:p text:style-name="al"/>
            <text:p text:style-name="al">
            <text:span text:style-name="nadrukvet">A.</text:span>
          </text:p>
            <text:p text:style-name="al">In de intitule wordt ‘Gelet op artikel 31 (Duurzaamheidsartikel 35 lid b (Klimaat), artikel 35a (Natuur) en artikel 36 (Milieu) en artikel 4 tot en met 6 van de Algemene subsidieverordening provincie Utrecht’ vervangen door ‘Gelet op artikel 1.4, eerste lid, van de Algemene subsidieverordening provincie Utrecht 2022’.</text:p>
            <text:p text:style-name="al"/>
            <text:p text:style-name="al">
            <text:span text:style-name="nadrukvet">B.</text:span>
          </text:p>
            <text:p text:style-name="al">In artikel 1, onderdeel a, wordt ‘Asv Algemene subsidieverordening provincie Utrecht’ vervangen door ‘Asv: Algemene subsidieverordening provincie Utrecht 2022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Klimaatbestendige, Groene en Gezonde Steden en Dorpen 2021-2023, zoals deze luidde op de dag voor inwerkingtreding van dit besluit blijven van kracht voor subsidies die voor de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 en werkt terug tot en met 1 april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aart 2022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</text:span></text:p>
            <text:p><text:span text:style-name="ondertekening_naam">
            <text:span text:style-name="voornaam">mr. J.H.</text:span>
            <text:span text:style-name="achternaam">Oosters,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378390/6</meta:user-defined>
    <meta:user-defined meta:name="DC.source">Algemene subsidieverordening provincie Utrecht 2022]|[https://lokaleregelgeving.overheid.nl/CVDR674901/1</meta:user-defined>
    <meta:user-defined meta:name="OVERHEIDop.referentienummer">2022-35</meta:user-defined>
    <meta:user-defined meta:name="DCTERMS.alternative">Subsidieregeling Klimaatbestendige, Groene en Gezonde Steden en Dorpen 2021-2023</meta:user-defined>
    <dc:language>nl</dc:language>
    <meta:user-defined meta:name="OVERHEIDop.locatietype/OVERHEIDop.gebiedsmarkering">Provincie</meta:user-defined>
    <meta:user-defined meta:name="DC.title">Besluit van Gedeputeerde Staten van Utrecht van 28 september 2021, nr. UTSP-744160172-95, houdende nadere regels op grond van de Algemene subsidieverordening provincie Utrecht (Subsidieregeling Klimaatbestendige, Groene en Gezonde Steden en Dorpen 2021-2023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59</meta:user-defined>
    <meta:user-defined meta:name="OVERHEIDop.betreftRegeling">CVDR662854_2</meta:user-defined>
    <meta:user-defined meta:name="xs:date/OVERHEIDop.startdatum">2022-04-15</meta:user-defined>
    <meta:user-defined meta:name="OVERHEIDop.PrbID/DC.identifier">prb-2022-4259</meta:user-defined>
    <meta:user-defined meta:name="OVERHEIDop.versieInformatie"/>
  </office:meta>
</office:document-meta>
</file>