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 - Velsen-Noord - Tata Steel IJmuiden B.V. (Alg) Algemeen - het vervangen van de gevelbeplating bij de PA-hal van Warmbandwalserij 2 (adrescode: 7G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de gevelbeplating bij de PA-hal van Warmbandwalserij 2 (adrescode: 7G24). Aanvrager: Tata Steel IJmuiden B.V. Zaaknummer: 1095995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014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5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5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5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014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 - Velsen-Noord - Tata Steel IJmuiden B.V. (Alg) Algemeen - het vervangen van de gevelbeplating bij de PA-hal van Warmbandwalserij 2 (adrescode: 7G24)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56</meta:user-defined>
    <meta:user-defined meta:name="OVERHEIDop.PrbID/DC.identifier">prb-2022-4256</meta:user-defined>
    <meta:user-defined meta:name="OVERHEIDop.versieInformatie"/>
  </office:meta>
</office:document-meta>
</file>