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eonweg 41 - Amersfoort - Handelmaatschappij A. Smit en Zoon B.V. - het veranderen van de luchtfilter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anderen van de luchtfilterinstallatie . Ontvangstdatum aanvraag: 11-03-2022 Aanvrager: Handelmaatschappij A. Smit en Zoon B.V. Zaaknummer: 110889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5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142</meta:user-defined>
    <meta:user-defined meta:name="DCTERMS.abstract">Bekendmaking van Provincie Utrecht</meta:user-defined>
    <dc:language>nl</dc:language>
    <meta:user-defined meta:name="OVERHEIDop.locatietype/OVERHEIDop.gebiedsmarkering">Punt</meta:user-defined>
    <meta:user-defined meta:name="DC.title">Aanvraag vergunning - Neonweg 41 - Amersfoort - Handelmaatschappij A. Smit en Zoon B.V. - het veranderen van de luchtfilterinstallatie</meta:user-defined>
    <meta:user-defined meta:name="DCTERMS.W3CDTF/DCTERMS.available">2022-04-13</meta:user-defined>
    <meta:user-defined meta:name="DCTERMS.W3CDTF/OVERHEIDop.jaargang">2022</meta:user-defined>
    <meta:user-defined meta:name="OVERHEIDop.publicationIssue">4255</meta:user-defined>
    <meta:user-defined meta:name="OVERHEIDop.PrbID/DC.identifier">prb-2022-4255</meta:user-defined>
    <meta:user-defined meta:name="OVERHEIDop.versieInformatie"/>
  </office:meta>
</office:document-meta>
</file>