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sloop-, nieuwbouw- en renovatiewerkzaamheden Vijzelstraat 24, Vijzeltuin 1 en Sijbrandsplein 17–19a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Van Eeghen Vastgoed B.V. voor sloop-, nieuwbouw-, en renovatiewerkzaamheden aan de Vijzelstraat 24, Vijzeltuin 1 en Sijbrandsplein 17–19a te Enkhuizen. De aanvraag ziet toe op de gierzwlauw.</text:p>
            <text:p text:style-name="common-al">De aanvraag, het besluit en de bijbehorende stukken (zaaknummer OD.36324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324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3244 Vijzelstraat 24, Vijzeltuin 1 en Sijbrandsplein 17–19a te Enkhuiz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oor sloop-, nieuwbouw- en renovatiewerkzaamheden Vijzelstraat 24, Vijzeltuin 1 en Sijbrandsplein 17–19a te Enkhuizen</meta:user-defined>
    <meta:user-defined meta:name="DCTERMS.W3CDTF/DCTERMS.available">2022-04-13</meta:user-defined>
    <meta:user-defined meta:name="DCTERMS.W3CDTF/OVERHEIDop.jaargang">2022</meta:user-defined>
    <meta:user-defined meta:name="OVERHEIDop.externeBijlage">Ontheffing |exb-2022-21560</meta:user-defined>
    <meta:user-defined meta:name="OVERHEIDop.publicationIssue">4252</meta:user-defined>
    <meta:user-defined meta:name="OVERHEIDop.PrbID/DC.identifier">prb-2022-4252</meta:user-defined>
    <meta:user-defined meta:name="OVERHEIDop.versieInformatie"/>
  </office:meta>
</office:document-meta>
</file>