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duurzaming woningen van Foreestraat 1- 45(oneven) en 2-30 (even) Van Foreestraat 1 t/m 45 (oneven), 2 t/m 30 (even), J. van Gijtenbeekstraat 2 t/m 48, Mr. Raapplein 1 t/m 15 en Ds. Pareaulaan 1 t/m 27 te Anna Paulowna in de gemeent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Woningstichting Anna Paulowna voor de verduurzaming van 84 sociale huurwoningen aan de van Foreestraat 1- 45(oneven) en 2-30 (even) Van Foreestraat 1 t/m 45 (oneven), 2 t/m 30 (even), J. van Gijtenbeekstraat 2 t/m 48, Mr. Raapplein 1 t/m 15 en Ds. Pareaulaan 1 t/m 27, Anna Paulowna, Gemeente Hollands Kroon. De aanvraag ziet toe op de gewone dwergvleermuis en ruige dwergvleermuis.</text:p>
            <text:p text:style-name="common-al">De aanvraag, het besluit en de bijbehorende stukken (zaaknummer OD.36137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137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1372 diverse straten Anna Paulowna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erduurzaming woningen van Foreestraat 1- 45(oneven) en 2-30 (even) Van Foreestraat 1 t/m 45 (oneven), 2 t/m 30 (even), J. van Gijtenbeekstraat 2 t/m 48, Mr. Raapplein 1 t/m 15 en Ds. Pareaulaan 1 t/m 27 te Anna Paulowna in de gemeente Gemeente Hollands Kroon</meta:user-defined>
    <meta:user-defined meta:name="DCTERMS.W3CDTF/DCTERMS.available">2022-04-13</meta:user-defined>
    <meta:user-defined meta:name="DCTERMS.W3CDTF/OVERHEIDop.jaargang">2022</meta:user-defined>
    <meta:user-defined meta:name="OVERHEIDop.externeBijlage">Ontheffing|exb-2022-21556</meta:user-defined>
    <meta:user-defined meta:name="OVERHEIDop.publicationIssue">4249</meta:user-defined>
    <meta:user-defined meta:name="OVERHEIDop.PrbID/DC.identifier">prb-2022-4249</meta:user-defined>
    <meta:user-defined meta:name="OVERHEIDop.versieInformatie"/>
  </office:meta>
</office:document-meta>
</file>