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779647 - Nestle Nunspeet - Laan 110 te Nunspee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estle Nunspeet</text:p>
            <text:p text:style-name="common-al">Locatie : Laan 110 te Nunspeet</text:p>
            <text:p text:style-name="common-al">Omschrijving : renoveren van luwa toren</text:p>
            <text:p text:style-name="common-al">Datum ontvangst : 8 april 2022</text:p>
            <text:p text:style-name="common-al">Zaaknummer ODRN : W.Z22.10306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2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779647 - Nestle Nunspeet - Laan 110 te Nunspeet</meta:user-defined>
    <meta:user-defined meta:name="DCTERMS.W3CDTF/DCTERMS.available">2022-04-13</meta:user-defined>
    <meta:user-defined meta:name="DCTERMS.W3CDTF/OVERHEIDop.jaargang">2022</meta:user-defined>
    <meta:user-defined meta:name="OVERHEIDop.publicationIssue">4243</meta:user-defined>
    <meta:user-defined meta:name="OVERHEIDop.PrbID/DC.identifier">prb-2022-4243</meta:user-defined>
    <meta:user-defined meta:name="OVERHEIDop.versieInformatie"/>
  </office:meta>
</office:document-meta>
</file>