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E.G. Barten Den Bosch BV, Graaf van Solmsweg 101, 5222 BS te ’s-Hertogenbosch, Z/115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anuari 2022 een vergunning ingevolge artikel 2.7, tweede lid, van de Wnb hebben geweigerd (kenmerk: Z/115025-300854) aan W.E.G. Barten Den Bosch BV voor de wijziging van een industrieel bedrijf, voor de locatie Graaf van Solmsweg 101, 5222 BS te ’s-Hertogenbosch, in de gemeente ’s-Hertogenbosch.</text:p>
            <text:p text:style-name="common-al">Ten aanzien van het herziene ontwerpbesluit zijn geen zienswijzen naar voren gebracht. </text:p>
            <text:p text:style-name="common-al">Het definitieve besluit is niet gewijzigd ten opzichte van het herziene ontwerpbesluit.</text:p>
            <text:p text:style-name="common-al">De aanvraag, het definitieve besluit en de bijbehorende stukken liggen vanaf 12 januari 2022 tot en met 22 febr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2 febr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502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5025</meta:user-defined>
    <dc:language>nl</dc:language>
    <meta:user-defined meta:name="OVERHEIDop.locatietype/OVERHEIDop.gebiedsmarkering">Adres</meta:user-defined>
    <meta:user-defined meta:name="DC.title">Kennisgeving Wet natuurbescherming, W.E.G. Barten Den Bosch BV, Graaf van Solmsweg 101, 5222 BS te ’s-Hertogenbosch, Z/115025</meta:user-defined>
    <meta:user-defined meta:name="DCTERMS.W3CDTF/DCTERMS.available">2022-01-12</meta:user-defined>
    <meta:user-defined meta:name="DCTERMS.W3CDTF/OVERHEIDop.jaargang">2022</meta:user-defined>
    <meta:user-defined meta:name="OVERHEIDop.publicationIssue">424</meta:user-defined>
    <meta:user-defined meta:name="OVERHEIDop.PrbID/DC.identifier">prb-2022-424</meta:user-defined>
    <meta:user-defined meta:name="OVERHEIDop.versieInformatie"/>
  </office:meta>
</office:document-meta>
</file>