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sloop en nieuwbouw van 52 woningen aan de Balistraat 1 t/m 47 en 2 t/m 56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Helder Vastgoed B.V. voor de sloop en nieuwbouw van 52 woningen aan de Balistraat 1 t/m 47 en 2 t/m 56 te Den Helder. De aanvraag ziet toe op de spreeuw en gewone dwergvleermuis.</text:p>
            <text:p text:style-name="common-al">De aanvraag, het besluit en de bijbehorende stukken (zaaknummer OD.36041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6041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6041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heffing verleend in het kader van de Wet natuurbescherming voor de sloop en nieuwbouw van 52 woningen aan de Balistraat 1 t/m 47 en 2 t/m 56 te Den Helder</meta:user-defined>
    <meta:user-defined meta:name="DCTERMS.W3CDTF/DCTERMS.available">2022-04-13</meta:user-defined>
    <meta:user-defined meta:name="DCTERMS.W3CDTF/OVERHEIDop.jaargang">2022</meta:user-defined>
    <meta:user-defined meta:name="OVERHEIDop.externeBijlage">Ontheffing|exb-2022-21509</meta:user-defined>
    <meta:user-defined meta:name="OVERHEIDop.publicationIssue">4238</meta:user-defined>
    <meta:user-defined meta:name="OVERHEIDop.PrbID/DC.identifier">prb-2022-4238</meta:user-defined>
    <meta:user-defined meta:name="OVERHEIDop.versieInformatie"/>
  </office:meta>
</office:document-meta>
</file>