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geweigerd in het kader van de Wet natuurbescherming voor het slopen van het bestaande hotel en het bouwen het nieuwe hotel met 66 kamers, een parkeergarage met bijbehorende voorzieningen aan de Stationsstraat 2,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hebben <text:span text:style-name="nadrukvet">geweigerd</text:span> aan <text:span text:style-name="nadrukvet">Parkhotel Bergen B.V </text:span>voor het slopen van het bestaande hotel en het bouwen het nieuwe hotel met 66 kamers, een parkeergarage met bijbehorende voorzieningen aan de <text:span text:style-name="nadrukvet">Stationsstraat 2B, kadastraal sectie A, nummers 4740, 4741, 5092, 6220 en 6221 te gemeente Bergen</text:span>, omdat er op grond van artikel 2.7, tweede lid van de Wet natuurbescherming geen vergunning nodig is.</text:p>
            <text:p text:style-name="common-al">
            <text:span text:style-name="nadrukvet">Inzage</text:span>
          </text:p>
            <text:p text:style-name="common-al">Het definitief besluit en de bijbehorende stukken (zaaknummer OD.324347)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definitief besluit en de bijlagen zijn via de externe bijlagen te raadplegen. Voor het raadplegen van de overige stukken kunt u bellen met tel 088-10 21 300.</text:p>
            <text:p text:style-name="common-al">
            <text:span text:style-name="nadrukvet">Meer informatie</text:span> Heeft u nog vragen? Neemt u dan contact op met de Omgevingsdienst Noord-Holland Noord </text:p>
            <text:p text:style-name="common-al">(OD NHN) via 088-10 21 300. Wij verzoeken u hierbij het zaaknummer OD.324347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OD.324347</meta:user-defined>
    <dc:language>nl</dc:language>
    <meta:user-defined meta:name="OVERHEIDop.locatietype/OVERHEIDop.gebiedsmarkering">Adres</meta:user-defined>
    <meta:user-defined meta:name="DC.title">Vergunning geweigerd in het kader van de Wet natuurbescherming voor het slopen van het bestaande hotel en het bouwen het nieuwe hotel met 66 kamers, een parkeergarage met bijbehorende voorzieningen aan de Stationsstraat 2, Bergen</meta:user-defined>
    <meta:user-defined meta:name="DCTERMS.W3CDTF/DCTERMS.available">2022-04-13</meta:user-defined>
    <meta:user-defined meta:name="DCTERMS.W3CDTF/OVERHEIDop.jaargang">2022</meta:user-defined>
    <meta:user-defined meta:name="OVERHEIDop.externeBijlage">Aanbiedingsbrief|exb-2022-21496</meta:user-defined>
    <meta:user-defined meta:name="OVERHEIDop.externeBijlage">Besluit|exb-2022-21497</meta:user-defined>
    <meta:user-defined meta:name="OVERHEIDop.externeBijlage">Bijlage 1|exb-2022-21498</meta:user-defined>
    <meta:user-defined meta:name="OVERHEIDop.externeBijlage">Bijlage 2|exb-2022-21499</meta:user-defined>
    <meta:user-defined meta:name="OVERHEIDop.externeBijlage">Bijlage 3|exb-2022-21500</meta:user-defined>
    <meta:user-defined meta:name="OVERHEIDop.publicationIssue">4235</meta:user-defined>
    <meta:user-defined meta:name="OVERHEIDop.PrbID/DC.identifier">prb-2022-4235</meta:user-defined>
    <meta:user-defined meta:name="OVERHEIDop.versieInformatie"/>
  </office:meta>
</office:document-meta>
</file>