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landbouwgronden gelegen te Voerendaal door de Provincie 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de percelen kadastraal bekend als gemeente Voerendaal, sectie G, nummers 116, 117, 255, 298, 299, 356, 383, 385, 387, 183, 205, 379, 381, 382, 384 en 386 met een gezamenlijke totale oppervlakte van 11.95.95 ha., te verkopen en om 20 dagen na de datum van deze publicatie of daarna te leveren aan de heer M. Lemans te Voerendaal, hierna te noemen: voorgenomen koper.</text:p>
            <text:p text:style-name="al"/>
            <text:p text:style-name="al">Middels het Provinciaal Inpassingsplan Buitenring Parkstad Limburg 2012, vastgesteld op 11 maart 2015, is realisatie van de Buitenring Parkstad Limburg (BPL) planologisch mogelijk geworden. </text:p>
            <text:p text:style-name="al">De Provincie Limburg heeft de hiervoor genoemde gronden in 2013 aangekocht met als doel deze in te zetten als ruilgrond in het kader van de grondverwerving voor de BPL. </text:p>
            <text:p text:style-name="al">De Provincie Limburg tracht middels inzet van ruilgrond een betere landbouwkundige verkaveling te bewerkstelligen dan wel te voorkomen dat de landbouwkundige verkaveling verslechterd ten opzichte van de verkaveling vóór de realisatie van de BPL. Ruilgrond kan hierdoor het meest effectief worden ingezet door het vergroten een huiskavel. </text:p>
            <text:p text:style-name="al"/>
            <text:p text:style-name="al">In het kader van de grondverwerving ten behoeve van de aanleg van de BPL heeft de Provincie eigendoms- en pachtrechten moeten aankopen van voorgenomen koper. Als onderdeel van de schadeloosstelling voor voorgenomen koper is destijds een recht verleend voor de aankoop van de in deze publicatie vermelde gronden. Voorgenomen koper heeft de Provincie Limburg laten weten gebruik te willen maken van dit kooprecht van bovenstaande percelen. De Provincie Limburg is op grond van het kooprecht van voorgenomen koper gehouden tot verkoop van de genoemde gronden aan voorgenomen koper en is derhalve van mening dat hij de enige serieuze gegadigde is voor de overdracht van deze percelen. De Provincie Limburg is daarom voornemens 20 dagen na de datum van deze publicatie over te gaan tot het verkopen en leveren van gronden aan voorgenomen koper. </text:p>
            <text:p text:style-name="al"/>
            <text:p text:style-name="al">Voor vragen kunt u contact opnemen met de heer Verwijlen: hjhh.verwijlen@prvlimburg.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Kennisgeving voornemen tot verkoop van landbouwgronden gelegen te Voerendaal door de Provincie Limburg</meta:user-defined>
    <meta:user-defined meta:name="DCTERMS.W3CDTF/DCTERMS.available">2022-04-13</meta:user-defined>
    <meta:user-defined meta:name="DCTERMS.W3CDTF/OVERHEIDop.jaargang">2022</meta:user-defined>
    <meta:user-defined meta:name="OVERHEIDop.publicationIssue">4229</meta:user-defined>
    <meta:user-defined meta:name="OVERHEIDop.PrbID/DC.identifier">prb-2022-4229</meta:user-defined>
    <meta:user-defined meta:name="OVERHEIDop.versieInformatie"/>
  </office:meta>
</office:document-meta>
</file>