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luidsontheffing - Breedbandweg 1, Velsen-Noord - Harsco Metals Hol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het Bouwbesluit 2012 heeft verleend.</text:p>
            <text:p text:style-name="common-al">Het betreft een ontheffing voor het uitvoeren van werkzaamheden ten behoeve van de omgevingsvergunning met zaaknummer 10578133, voor het optimaliseren van het slakken koelproces door toepassing van afneembare daken op de zuidelijke slakputten.</text:p>
            <text:p text:style-name="common-al"> De geluidsontheffing betreft het werken buiten de reguliere werktijden (te weten maandag t/m zaterdag voor 7.00 uur en na 19.00 uur en op zon- en feestdagen) voor de periode van: </text:p>
            <text:p text:style-name="common-al"/>
            <text:p text:style-name="common-al">-Zondag 10 april 2022 van 6.00 uur tot 18.00 uur </text:p>
            <text:p text:style-name="common-al">-Maandag 11 april 2022 tot en met donderdag 14 april 2022 van 6.00 uur tot 22.00 uur </text:p>
            <text:p text:style-name="common-al">-Vrijdag 15 april 2022 van 6.00 tot 18.00 uur </text:p>
            <text:p text:style-name="common-al"/>
            <text:p text:style-name="common-al">De ontheffing heeft betrekking op de volgende werkzaamheden: </text:p>
            <text:p text:style-name="common-al">- het verplaatsen van zeecontainers en betonblokken</text:p>
            <text:p text:style-name="common-al"> - het plaatsen van een vloer</text:p>
            <text:p text:style-name="common-al"> - het plaatsen van containers en betonblokken </text:p>
            <text:p text:style-name="common-al">- het volstorten van containers met schuimbeton </text:p>
            <text:p text:style-name="common-al">- het afkoppelen, plaatsen, aansluiten en testen van koelwatersysteem </text:p>
            <text:p text:style-name="common-al"/>
            <text:p text:style-name="common-al">Datum besluit: 8 april 2022 </text:p>
            <text:p text:style-name="common-al">Aanvrager: Harsco Metals Holland B.V. </text:p>
            <text:p text:style-name="common-al">Zaaknummer: 1076385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0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22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2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90109</meta:user-defined>
    <meta:user-defined meta:name="DCTERMS.abstract">Bekendmaking van Provincie Noord-Holland</meta:user-defined>
    <dc:language>nl</dc:language>
    <meta:user-defined meta:name="OVERHEIDop.locatietype/OVERHEIDop.gebiedsmarkering">Punt</meta:user-defined>
    <meta:user-defined meta:name="DC.title">Geluidsontheffing - Breedbandweg 1, Velsen-Noord - Harsco Metals Holland B.V.</meta:user-defined>
    <meta:user-defined meta:name="DCTERMS.W3CDTF/DCTERMS.available">2022-04-13</meta:user-defined>
    <meta:user-defined meta:name="DCTERMS.W3CDTF/OVERHEIDop.jaargang">2022</meta:user-defined>
    <meta:user-defined meta:name="OVERHEIDop.publicationIssue">4227</meta:user-defined>
    <meta:user-defined meta:name="OVERHEIDop.PrbID/DC.identifier">prb-2022-4227</meta:user-defined>
    <meta:user-defined meta:name="OVERHEIDop.versieInformatie"/>
  </office:meta>
</office:document-meta>
</file>