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Noordersluisweg 1 - IJmuid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erlengen van de instandhoudingstermijn voor het informatiepunt SHIP op de locatie Noordersluisweg 1 te IJmuiden met een instandhoudingstermijn tot en met 31 oktober 2026.</text:p>
            <text:p text:style-name="common-al">Datum besluit: 7 april 2022</text:p>
            <text:p text:style-name="common-al">Aanvrager: Provincie Noord-Holland</text:p>
            <text:p text:style-name="common-al">Zaaknummer: 11081527</text:p>
            <text:p text:style-name="common-al">Heeft u een vraag over deze zaak dan kunt u gebruik maken van <text:a xlink:href="https://loket.odnzkg.nl/formulier/contactformulier/" xlink:type="simple">dit webformulier.</text:a> Er wordt dan contact met u opgenomen.</text:p>
            <text:p text:style-name="common-al">
            <text:span text:style-name="nadrukvet">Bezwaar</text:span>
          </text:p>
            <text:p text:style-name="last-al">ls u belanghebbende bent bij het besluit, kunt u binnen zes weken na de dag van bekendmaking daarvan een bezwaarschrift indienen bij gedeputeerde staten van Noord-Holland, ter attentie van de secretaris van de Hoor- en adviescommissie, Postbus 3007, 2001 DA Haarlem.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225</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225</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225</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verleend - Noordersluisweg 1 - IJmuiden</meta:user-defined>
    <meta:user-defined meta:name="DCTERMS.W3CDTF/DCTERMS.available">2022-04-13</meta:user-defined>
    <meta:user-defined meta:name="DCTERMS.W3CDTF/OVERHEIDop.jaargang">2022</meta:user-defined>
    <meta:user-defined meta:name="OVERHEIDop.publicationIssue">4225</meta:user-defined>
    <meta:user-defined meta:name="OVERHEIDop.PrbID/DC.identifier">prb-2022-4225</meta:user-defined>
    <meta:user-defined meta:name="OVERHEIDop.versieInformatie"/>
  </office:meta>
</office:document-meta>
</file>