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Lage Mierdsedijk 2, Reusel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aan Lage Mierdsedijk 2, Reusel .</text:p>
            <text:p text:style-name="common-al">11 april 2022, Reusel-de Mierden</text:p>
            <text:p text:style-name="common-al">Gedeputeerde Staten van Noord-Brabant maken bekend dat zij van Caffero GmbHte Berlicumeen melding hebben ontvangen op grond van het Vuurwerkbesluit. De melding betreft een vuurwerkevenement met het gebruik van pyrotechnische artikelen voor theatergebruik enconsumentenvuurwerk, aan de Lage Mierdsedijk 2 te Reusel in verband met het evenement Elsom Open Air.De ontbranding van het vuurwerk vindt plaats op 14 mei 2022tussen 23.00 uur en 00.30 uur. De opbouw van het vuurwerk start om 08.00 uur.</text:p>
            <text:p text:style-name="common-al">Wij hebben beoordeeld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0206469.Voor het inzien van de melding kan een afspraak worden gemaakt.</text:p>
            <text:p text:style-name="last-al">Aan deze procedure is het kenmerk 2022-017651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224</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224</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224</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vuurwerk op locatie Lage Miersedijk 2, Reusel </meta:user-defined>
    <dc:language>nl</dc:language>
    <meta:user-defined meta:name="OVERHEIDop.locatietype/OVERHEIDop.gebiedsmarkering">Punt</meta:user-defined>
    <meta:user-defined meta:name="DC.title">Melding Vuurwerkbesluit - Lage Mierdsedijk 2, Reusel</meta:user-defined>
    <meta:user-defined meta:name="DCTERMS.W3CDTF/DCTERMS.available">2022-04-13</meta:user-defined>
    <meta:user-defined meta:name="DCTERMS.W3CDTF/OVERHEIDop.jaargang">2022</meta:user-defined>
    <meta:user-defined meta:name="OVERHEIDop.publicationIssue">4224</meta:user-defined>
    <meta:user-defined meta:name="OVERHEIDop.PrbID/DC.identifier">prb-2022-4224</meta:user-defined>
    <meta:user-defined meta:name="OVERHEIDop.versieInformatie"/>
  </office:meta>
</office:document-meta>
</file>