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Nieuweweg 25, 6221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-I Netherlands B.V. - plaatsing smeerolietank &amp; intern brandcompartiment</text:p>
            <text:p text:style-name="common-al">Locatie: Nieuweweg 25, 6221AA Maastricht</text:p>
            <text:p text:style-name="common-al">Datum aanvraag: 4 april 2022</text:p>
            <text:p text:style-name="common-al">Zaaknummer: 2022-01761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1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, Nieuweweg 25, 6221AA Maastric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18</meta:user-defined>
    <meta:user-defined meta:name="OVERHEIDop.PrbID/DC.identifier">prb-2022-4218</meta:user-defined>
    <meta:user-defined meta:name="OVERHEIDop.versieInformatie"/>
  </office:meta>
</office:document-meta>
</file>