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725645 CNC Moerdijk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NC Grondstoffen BV, gelegen aan Orionweg 5, 4782SC Moerdijk.</text:p>
            <text:p text:style-name="common-al">13 april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een bestaand dak, voor de inrichting gelegen aan Orionweg 5 te Moerdijk.</text:p>
            <text:p text:style-name="last-al">Aan deze procedure is het kenmerk 2022-0115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bestaand dak op locatie Orionweg 5, 4782SC Moerdijk2SC Moerdijk</meta:user-defined>
    <dc:language>nl</dc:language>
    <meta:user-defined meta:name="OVERHEIDop.locatietype/OVERHEIDop.gebiedsmarkering">Punt</meta:user-defined>
    <meta:user-defined meta:name="DC.title">Verlengen beslistermijn omgevingsvergunning voor OLO 6725645 CNC Moerdijk - Orionweg 5, 4782SC Moerdijk</meta:user-defined>
    <meta:user-defined meta:name="DCTERMS.W3CDTF/DCTERMS.available">2022-04-13</meta:user-defined>
    <meta:user-defined meta:name="DCTERMS.W3CDTF/OVERHEIDop.jaargang">2022</meta:user-defined>
    <meta:user-defined meta:name="OVERHEIDop.publicationIssue">4215</meta:user-defined>
    <meta:user-defined meta:name="OVERHEIDop.PrbID/DC.identifier">prb-2022-4215</meta:user-defined>
    <meta:user-defined meta:name="OVERHEIDop.versieInformatie"/>
  </office:meta>
</office:document-meta>
</file>