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805439 Dalm Werkendam BV -Hoef 15, 4254LK Sleeu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alm Werkendam BV. De aanvraag betreft beoordeling rapporten ten behoeve van brandveiligheid voor de inrichting gelegen aan de Hoef 15, 4254LK Sleeuwijk.</text:p>
            <text:p text:style-name="common-al">13 april 2022, Tilburg</text:p>
            <text:p text:style-name="common-al">Gedeputeerde Staten van Noord-Brabant maakt bekend dat zij van Dalm Werkendam BV een aanvraag voor een vergunning ingevolge de Wet algemene bepalingen omgevingsrecht hebben ontvangen. De aanvraag betreft beoordeling rapporten ten behoeve van brandveiligheid voor de inrichting gelegen aan de Hoef 15 te Sleeuw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44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1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1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1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oordeling rapporten ten behoeve van brandveiligheid voor de inrichting op locatie Hoef 15, 4254LK Sleeuwijk</meta:user-defined>
    <dc:language>nl</dc:language>
    <meta:user-defined meta:name="OVERHEIDop.locatietype/OVERHEIDop.gebiedsmarkering">Punt</meta:user-defined>
    <meta:user-defined meta:name="DC.title">Aanvraag omgevingsvergunning voor OLO 6805439 Dalm Werkendam BV -Hoef 15, 4254LK Sleeuwijk</meta:user-defined>
    <meta:user-defined meta:name="DCTERMS.W3CDTF/DCTERMS.available">2022-04-13</meta:user-defined>
    <meta:user-defined meta:name="DCTERMS.W3CDTF/OVERHEIDop.jaargang">2022</meta:user-defined>
    <meta:user-defined meta:name="OVERHEIDop.publicationIssue">4214</meta:user-defined>
    <meta:user-defined meta:name="OVERHEIDop.PrbID/DC.identifier">prb-2022-4214</meta:user-defined>
    <meta:user-defined meta:name="OVERHEIDop.versieInformatie"/>
  </office:meta>
</office:document-meta>
</file>