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Voorterdijk, Bud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deVoorterdijk, Budel.</text:p>
            <text:p text:style-name="common-al">11 april 2022, Cranendonck.</text:p>
            <text:p text:style-name="common-al">Gedeputeerde Staten van Noord-Brabant maken bekend dat zij van Pyromax Firework Eventseen melding hebben ontvangen op grond van het Vuurwerkbesluit. De melding betreft een vuurwerkevenement met het gebruik van pyrotechnische artikelen voort heatergebruikenconsumentenvuurwerkaan de Voorterdijk te Budel ter gelegenheid van het Paasvuur.De ontbranding van het vuurwerk vindt plaats op 16 april 2022 tussen 20.00 uur en 22.30 uur. De opbouw van het vuurwerk start 14.00uur.</text:p>
            <text:p text:style-name="common-al">Wij hebben beoordeeld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2060469. Voor het inzien van de melding kan een afspraak worden gemaakt.</text:p>
            <text:p text:style-name="last-al">Aan deze procedure is het kenmerk 2022-018201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1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1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1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melding vuurwerk op locatie Voorterdijk, Budel </meta:user-defined>
    <dc:language>nl</dc:language>
    <meta:user-defined meta:name="OVERHEIDop.locatietype/OVERHEIDop.gebiedsmarkering">Punt</meta:user-defined>
    <meta:user-defined meta:name="DC.title">Melding Vuurwerkbesluit - Voorterdijk, Budel</meta:user-defined>
    <meta:user-defined meta:name="DCTERMS.W3CDTF/DCTERMS.available">2022-04-13</meta:user-defined>
    <meta:user-defined meta:name="DCTERMS.W3CDTF/OVERHEIDop.jaargang">2022</meta:user-defined>
    <meta:user-defined meta:name="OVERHEIDop.publicationIssue">4211</meta:user-defined>
    <meta:user-defined meta:name="OVERHEIDop.PrbID/DC.identifier">prb-2022-4211</meta:user-defined>
    <meta:user-defined meta:name="OVERHEIDop.versieInformatie"/>
  </office:meta>
</office:document-meta>
</file>