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0632001 BUS-TUP 5 weken Bosch 25a te Budel (gemeente Cranendonck)</text:p>
      <text:section text:name="zakelijke-mededeling_id1-3-2" text:style-name="zakelijke-mededeling">
        <text:section text:name="zakelijke-mededeling-tekst_id1-3-2-1" text:style-name="zakelijke-mededeling-tekst">
          <text:section text:name="tekst_id1-3-2-1-1" text:style-name="tekst">
            <text:p text:style-name="common-al">Eindhoven, 11 april 2022</text:p>
            <text:p text:style-name="common-al">Melding Besluit uniforme saneringen (BUS)</text:p>
            <text:p text:style-name="common-al">De Omgevingsdienst Zuidoost-Brabant heeft op 8 april 2022 een melding ontvangen van BK Ingenieurs te Berkel-Enschot, namens Enexis Netbeheer B.V. te Eindhoven, op grond van artikel 39b van de Wet bodembescherming met het voornemen de bodem te saneren op de locatie Bosch 25a te Budel (gemeente Cranendonck) conform het Besluit uniforme saneringen (BUS). De locatie is geregistreerd onder NB170632001.</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48280 gekoppeld. U dient bij correspondentie dit kenmerk te vermelden in de onderwerpregel.</text:p>
            <text:p text:style-name="last-al">Voor vragen of opmerkingen kunt u contact openemen met de heer E. Jacobs, telefoonnummer 0883690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21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1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1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OVERHEIDop.locatietype/OVERHEIDop.gebiedsmarkering">Punt</meta:user-defined>
    <meta:user-defined meta:name="DC.title">Melding voor NB170632001 BUS-TUP 5 weken Bosch 25a te Budel (gemeente Cranendonck)</meta:user-defined>
    <meta:user-defined meta:name="DCTERMS.W3CDTF/DCTERMS.available">2022-04-13</meta:user-defined>
    <meta:user-defined meta:name="DCTERMS.W3CDTF/OVERHEIDop.jaargang">2022</meta:user-defined>
    <meta:user-defined meta:name="OVERHEIDop.publicationIssue">4210</meta:user-defined>
    <meta:user-defined meta:name="OVERHEIDop.PrbID/DC.identifier">prb-2022-4210</meta:user-defined>
    <meta:user-defined meta:name="OVERHEIDop.versieInformatie"/>
  </office:meta>
</office:document-meta>
</file>