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 van otter en meervleermuis aan Hunsingosluis te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Waterschap Noorderzijlvest ontheffing verleend voor het verbod van opzettelijk verstoren en wegnemen van verblijfplaats van otter en meervleermuis, vanwege het project Nieuwe Waterwerken Zoutkamp, waarbij de Hunsingosluis omgebouwd wordt tot een schutsluis en het gemaal H.D. Louwes verplaatst zal worden.  </text:p>
            <text:p text:style-name="common-al">Het besluit is opvraagbaar bij de provincie Groningen, Domein Uitvoering, via het emailadres: LoketVTH@provinciegroningen.nl of via het telefoonnummer: 050 - 316 4911 onder vermelding van K36758.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2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heffing voor het verbod van opzettelijk verstoren en wegnemen van verblijfplaats van otter en meervleermuis aan Hunsingosluis te Groningen</meta:user-defined>
    <meta:user-defined meta:name="DCTERMS.W3CDTF/DCTERMS.available">2022-04-13</meta:user-defined>
    <meta:user-defined meta:name="DCTERMS.W3CDTF/OVERHEIDop.jaargang">2022</meta:user-defined>
    <meta:user-defined meta:name="OVERHEIDop.externeBijlage">WNB besluit|exb-2022-21416</meta:user-defined>
    <meta:user-defined meta:name="OVERHEIDop.publicationIssue">4209</meta:user-defined>
    <meta:user-defined meta:name="OVERHEIDop.PrbID/DC.identifier">prb-2022-4209</meta:user-defined>
    <meta:user-defined meta:name="OVERHEIDop.versieInformatie"/>
  </office:meta>
</office:document-meta>
</file>