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Onderhoud karakteristieke panden (SOK)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5 april 2022, nr. A.18, zaaknummer K19843 het volgende besluit hebben genomen: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 Op 8 maart 2022 de subsidieregeling SOK provincie Groningen 2022 door Gedeputeerde Staten is vastgesteld; 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 artikel 4:25 van de Algemene wet bestuursrecht;</text:p>
              </text:list-item>
              <text:list-item text:style-override="id1-3-2-1-1-7-2">
                <text:number>-</text:number>
                <text:p text:style-name="al"> artikel 6 van de Kaderverordening subsidies provincie Groningen 2017;</text:p>
              </text:list-item>
              <text:list-item text:style-override="id1-3-2-1-1-7-3">
                <text:number>-</text:number>
                <text:p text:style-name="al"> artikel 11 van de subsidieregeling SOK provincie Groningen 2022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list text:style-name="id1-3-2-2-1-2">
              <text:list-item text:style-override="id1-3-2-2-1-2-1">
                <text:number>1.</text:number>
                <text:p text:style-name="al">Het subsidieplafond van de subsidieregeling SOK provincie Groningen 2022 voor de periode 15 april 2022 tot en met 31 december 2022 vast te stellen op € 4.900.000,-.</text:p>
              </text:list-item>
              <text:list-item text:style-override="id1-3-2-2-1-2-2">
                <text:number>2.</text:number>
                <text:p text:style-name="al">Het onder 1 genoemde bedrag te verdelen als opgenomen in artikel 13 van de subsidieregeling SOK provincie Groningen 2022.</text:p>
              </text:list-item>
              <text:list-item text:style-override="id1-3-2-2-1-2-3">
                <text:number>3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5 april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4-05</meta:user-defined>
    <meta:user-defined meta:name="DC.source">Kaderverordening subsidies provincie Groningen 2017]|[https://lokaleregelgeving.overheid.nl/CVDR602497/1</meta:user-defined>
    <meta:user-defined meta:name="DC.source">Subsidieregeling SOK provincie Groningen 2022]|[https://lokaleregelgeving.overheid.nl/CVDR674358/1</meta:user-defined>
    <meta:user-defined meta:name="OVERHEIDop.referentienummer">K19843 </meta:user-defined>
    <dc:language>nl</dc:language>
    <meta:user-defined meta:name="OVERHEIDop.locatietype/OVERHEIDop.gebiedsmarkering">Provincie</meta:user-defined>
    <meta:user-defined meta:name="DC.title">Subsidieplafond Subsidieregeling Onderhoud karakteristieke panden (SOK)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5</meta:user-defined>
    <meta:user-defined meta:name="OVERHEIDop.PrbID/DC.identifier">prb-2022-4205</meta:user-defined>
    <meta:user-defined meta:name="OVERHEIDop.versieInformatie"/>
  </office:meta>
</office:document-meta>
</file>