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trafostation aan Roderwolderdijk 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Roderwolderdijk 60 te Groningen voor de bouw van een trafostatio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trafostation aan Roderwolderdijk 60 te Groni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1</meta:user-defined>
    <meta:user-defined meta:name="OVERHEIDop.PrbID/DC.identifier">prb-2022-4201</meta:user-defined>
    <meta:user-defined meta:name="OVERHEIDop.versieInformatie"/>
  </office:meta>
</office:document-meta>
</file>