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werking van) een inrichting aan Duinkerkenstraat 100 te Groningen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 Koninklijke Oosterhof Holman Beheer B.V., Duinkerkenstraat 100, 9723 BT Groningen </text:p>
            <text:p text:style-name="common-al">Gedeputeerde Staten van Groningen maken bekend om de volgende omgevingsvergunning te verlenen op grond van de Wet algemene bepalingen omgevingsrecht (Wabo) aan: </text:p>
            <text:list text:style-name="id1-3-2-1-1-3">
              <text:list-item text:style-override="id1-3-2-1-1-3-1">
                <text:number>–</text:number>
                <text:p text:style-name="al">Duinkerkenstraat 100, 9723 BT Groningen, Koninklijke Oosterhof Holman Beheer B.V., voor het veranderen van (de werking van) een inrichting (revisie, artikel 2.1 lid 1 onder e jo. artikel 2.6 Wabo). </text:p>
              </text:list-item>
            </text:list>
            <text:p text:style-name="common-al">Terinzagelegging </text:p>
            <text:p text:style-name="common-al">De beschikking ligt gedurende zes weken op werkdagen ter inzage in het gemeentehuis van de gemeente Groningen aan het Harm Buiterplein 1 te Groningen en in het provinciehuis te Groningen. Hiervoor dient u zich te melden bij de balie, ingang Sint Jansstraat 4 te Groningen. De beschikking kan ook worden ingezien op <text:a xlink:href="http://www.officielebekendmakingen.nl" xlink:type="simple"><text:span text:style-name="nadrukondlijn">www.officielebekendmakingen.nl</text:span></text:a>. </text:p>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Het besluit treedt in werking op de dag na afloop van de beroepstermijn. Als er een verzoek om voorlopige voorziening is gedaan, treedt dit besluit niet in werking voordat op dat verzoek is beslist. </text:p>
            <text:p text:style-name="common-al">Informatie </text:p>
            <text:p text:style-name="last-al">Voor nadere informatie kan contact opgenomen worden met M. van der Meulen van de Omgevingsdienst Groningen via telefoonnummer: 0598-788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anderen van (de werking van) een inrichting aan Duinkerkenstraat 100 te Groningen</meta:user-defined>
    <meta:user-defined meta:name="DCTERMS.W3CDTF/DCTERMS.available">2022-04-13</meta:user-defined>
    <meta:user-defined meta:name="DCTERMS.W3CDTF/OVERHEIDop.jaargang">2022</meta:user-defined>
    <meta:user-defined meta:name="OVERHEIDop.externeBijlage">Definitief besluit|exb-2022-21373</meta:user-defined>
    <meta:user-defined meta:name="OVERHEIDop.publicationIssue">4200</meta:user-defined>
    <meta:user-defined meta:name="OVERHEIDop.PrbID/DC.identifier">prb-2022-4200</meta:user-defined>
    <meta:user-defined meta:name="OVERHEIDop.versieInformatie"/>
  </office:meta>
</office:document-meta>
</file>