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nesten van gierzwaluw en het opzettelijk verstoren en wegnemen van verblijfplaatsen van de gewone dwergvleermuis aan Van Heemskerckstraat 13-35B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PandGarant ontheffing verleend voor het verbod van wegnemen van nesten van gierzwaluw en het opzettelijk verstoren en wegnemen van verblijfplaatsen van de gewone dwergvleermuis, vanwege groot onderhoud aan de Van Heemskerckstraat 13-35B te Groningen.  </text:p>
            <text:p text:style-name="common-al">Het besluit is opvraagbaar bij de provincie Groningen, Domein Uitvoering, via e-mailadres: LoketVTH@provinciegroningen.nl of via het telefoonnummer: 050 - 316 4911 onder vermelding van K33637.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wegnemen van nesten van gierzwaluw en het opzettelijk verstoren en wegnemen van verblijfplaatsen van de gewone dwergvleermuis aan Van Heemskerckstraat 13-35B te Groningen</meta:user-defined>
    <meta:user-defined meta:name="DCTERMS.W3CDTF/DCTERMS.available">2022-04-13</meta:user-defined>
    <meta:user-defined meta:name="DCTERMS.W3CDTF/OVERHEIDop.jaargang">2022</meta:user-defined>
    <meta:user-defined meta:name="OVERHEIDop.externeBijlage">WNB besluit|exb-2022-21368</meta:user-defined>
    <meta:user-defined meta:name="OVERHEIDop.publicationIssue">4198</meta:user-defined>
    <meta:user-defined meta:name="OVERHEIDop.PrbID/DC.identifier">prb-2022-4198</meta:user-defined>
    <meta:user-defined meta:name="OVERHEIDop.versieInformatie"/>
  </office:meta>
</office:document-meta>
</file>