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schudden van eieren van broedende grauwe ganzen ter voorkoming en bestrijding van belangrijke schade aan gewassen te Groningen</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de Stichting Faunabeheereenheid Groningen ontheffing verleend op grond van artikel 3.17 van de Wet natuurbescherming. Het besluit heeft betrekking op het schudden van eieren van broedende grauwe ganzen ter voorkoming en bestrijding van belangrijke schade aan gewassen in het kader van het Faunabeheerplan Groningen 2019-2024. </text:p>
            <text:p text:style-name="common-al">Als u het niet eens bent met dit besluit bestaat de mogelijkheid om binnen zes weken na verzenddatum van he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19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9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9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rovincie</meta:user-defined>
    <meta:user-defined meta:name="DC.title">Ontheffing voor het schudden van eieren van broedende grauwe ganzen ter voorkoming en bestrijding van belangrijke schade aan gewassen te Groningen</meta:user-defined>
    <meta:user-defined meta:name="DCTERMS.W3CDTF/DCTERMS.available">2022-04-13</meta:user-defined>
    <meta:user-defined meta:name="DCTERMS.W3CDTF/OVERHEIDop.jaargang">2022</meta:user-defined>
    <meta:user-defined meta:name="OVERHEIDop.externeBijlage">WNB besluit|exb-2022-21344</meta:user-defined>
    <meta:user-defined meta:name="OVERHEIDop.publicationIssue">4195</meta:user-defined>
    <meta:user-defined meta:name="OVERHEIDop.PrbID/DC.identifier">prb-2022-4195</meta:user-defined>
    <meta:user-defined meta:name="OVERHEIDop.versieInformatie"/>
  </office:meta>
</office:document-meta>
</file>