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Heikampen 5, Schij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De Heikampen 5, Schijndel.</text:p>
            <text:p text:style-name="common-al">11 april 2022, Meierijstad.</text:p>
            <text:p text:style-name="common-al">Gedeputeerde Staten van Noord-Brabant maken bekend dat zij van Global SFX BV te Wijchen een melding hebben ontvangen op grond van het Vuurwerkbesluit. De melding betreft een vuurwerkevenement met het gebruik van pyrotechnische artikelen voortheatergebruik tijdens de dagelijkse eindshow van Paaspop.De ontbranding van het vuurwerk vindt plaats op 15, 16 en 17 april 2022tussen 15.00 uur en 02.00 uur. De opbouw van hetvuurwerk start dagelijks om 08.00 uur.</text:p>
            <text:p text:style-name="common-al">Wij hebben 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179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De Heikampen 5, Schijndel</meta:user-defined>
    <dc:language>nl</dc:language>
    <meta:user-defined meta:name="OVERHEIDop.locatietype/OVERHEIDop.gebiedsmarkering">Punt</meta:user-defined>
    <meta:user-defined meta:name="DC.title">Melding Vuurwerkbesluit - De Heikampen 5, Schijndel</meta:user-defined>
    <meta:user-defined meta:name="DCTERMS.W3CDTF/DCTERMS.available">2022-04-13</meta:user-defined>
    <meta:user-defined meta:name="DCTERMS.W3CDTF/OVERHEIDop.jaargang">2022</meta:user-defined>
    <meta:user-defined meta:name="OVERHEIDop.publicationIssue">4194</meta:user-defined>
    <meta:user-defined meta:name="OVERHEIDop.PrbID/DC.identifier">prb-2022-4194</meta:user-defined>
    <meta:user-defined meta:name="OVERHEIDop.versieInformatie"/>
  </office:meta>
</office:document-meta>
</file>