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de gewone dwergvleermuis en ruige dwergvleermuis aan Limfjord, Skagerrak, Sont te Delfzijl </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Acantus ontheffing verleend voor het verbod van opzettelijk verstoren en wegnemen van verblijfplaatsen van de gewone dwergvleermuis en Ruige dwergvleermuis, vanwege renovatiewerkzaamheden aan de Limfjord, Skagerrak, Sont te Delfzijl. </text:p>
            <text:p text:style-name="common-al">Het besluit is opvraagbaar bij de provincie Groningen, Domein Uitvoering via het emailadres: LoketVTH@provinciegroningen.nl of via het telefoonnummer: 050 - 316 4911 onder vermelding van K37695.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190</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0</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190</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heffing voor het verbod van opzettelijk verstoren en wegnemen van verblijfplaatsen van de gewone dwergvleermuis en ruige dwergvleermuis aan Limfjord, Skagerrak, Sont te Delfzijl</meta:user-defined>
    <meta:user-defined meta:name="DCTERMS.W3CDTF/DCTERMS.available">2022-04-13</meta:user-defined>
    <meta:user-defined meta:name="DCTERMS.W3CDTF/OVERHEIDop.jaargang">2022</meta:user-defined>
    <meta:user-defined meta:name="OVERHEIDop.externeBijlage">WNB besluit|exb-2022-21326</meta:user-defined>
    <meta:user-defined meta:name="OVERHEIDop.publicationIssue">4190</meta:user-defined>
    <meta:user-defined meta:name="OVERHEIDop.PrbID/DC.identifier">prb-2022-4190</meta:user-defined>
    <meta:user-defined meta:name="OVERHEIDop.versieInformatie"/>
  </office:meta>
</office:document-meta>
</file>