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J.P. Gouverneurlaan 22 te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van de Wet bodembescherming (Wbb), ingediend door Stantec B.V. Het betreft een melding voor de locatie J.P. Gouverneurlaan 22 te Sassenheim, kadastraal bekend als gemeente Sassenheim, sectie A, nummer 10168 (gedeeltelijk). De locatie is geregistreerd onder de locatiecode AA15250113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4083100 of meldingwbb@odwh.nl. Vermeld hierbij het zaaknummer: 2022-0049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8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8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908</meta:user-defined>
    <meta:user-defined meta:name="DCTERMS.abstract">Melding Besluit Uniforme Saneringen - J.P. Gouverneurlaan 22 te Sassenheim</meta:user-defined>
    <dc:language>nl</dc:language>
    <meta:user-defined meta:name="OVERHEIDop.locatietype/OVERHEIDop.gebiedsmarkering">Adres</meta:user-defined>
    <meta:user-defined meta:name="DC.title">Melding Besluit Uniforme Saneringen - J.P. Gouverneurlaan 22 te Sassenheim</meta:user-defined>
    <meta:user-defined meta:name="DCTERMS.W3CDTF/DCTERMS.available">2022-04-12</meta:user-defined>
    <meta:user-defined meta:name="DCTERMS.W3CDTF/OVERHEIDop.jaargang">2022</meta:user-defined>
    <meta:user-defined meta:name="OVERHEIDop.publicationIssue">4185</meta:user-defined>
    <meta:user-defined meta:name="OVERHEIDop.PrbID/DC.identifier">prb-2022-4185</meta:user-defined>
    <meta:user-defined meta:name="OVERHEIDop.versieInformatie"/>
  </office:meta>
</office:document-meta>
</file>