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voorschriften - De Hoop Mengvoeders-Hummeloseweg 85 te Zelhem - W.Z21.106703.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het actualiseren van de voorschriften</text:p>
            <text:p text:style-name="common-al">Locatie : Hummeloseweg 85 te Zelhem</text:p>
            <text:p text:style-name="common-al">Datum besluit : 8 april 2022</text:p>
            <text:p text:style-name="common-al">Datum verzending : 8 april 2022</text:p>
            <text:p text:style-name="common-al">Zaaknummer ODRN: W.Z21.106703.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1.106703.01 een email naar wabo@odrn.nl. </text:p>
            <text:p text:style-name="common-al"/>
            <text:p text:style-name="common-al">De eerste dag van de terinzagelegging is 13 april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8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8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8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voorschriften - De Hoop Mengvoeders-Hummeloseweg 85 te Zelhem - W.Z21.106703.01</meta:user-defined>
    <meta:user-defined meta:name="DCTERMS.W3CDTF/DCTERMS.available">2022-04-12</meta:user-defined>
    <meta:user-defined meta:name="DCTERMS.W3CDTF/OVERHEIDop.jaargang">2022</meta:user-defined>
    <meta:user-defined meta:name="OVERHEIDop.externeBijlage">besluit|exb-2022-21224</meta:user-defined>
    <meta:user-defined meta:name="OVERHEIDop.publicationIssue">4181</meta:user-defined>
    <meta:user-defined meta:name="OVERHEIDop.PrbID/DC.identifier">prb-2022-4181</meta:user-defined>
    <meta:user-defined meta:name="OVERHEIDop.versieInformatie"/>
  </office:meta>
</office:document-meta>
</file>