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Aanvullende Eural code 15.02.03</text:p>
            <text:p text:style-name="common-al">Aanvrager : Orgaworld Nederland B.V.</text:p>
            <text:p text:style-name="common-al">Locatie : Zeeasterweg 40 in Lelystad</text:p>
            <text:p text:style-name="common-al">Datum ontvangst : 08 april 2022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2-0058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8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80</meta:user-defined>
    <meta:user-defined meta:name="OVERHEIDop.PrbID/DC.identifier">prb-2022-4180</meta:user-defined>
    <meta:user-defined meta:name="OVERHEIDop.versieInformatie"/>
  </office:meta>
</office:document-meta>
</file>