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BRB Lube oil Additives &amp; Chemicals B.V., kadastraal bekend als gemeente Echt, sectie M, perceel 2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oprichtingsvergunning (1e fase) </text:p>
            <text:p text:style-name="common-al">Locatie: BRB Lube oil Additives &amp; Chemicals B.V., kadastraal bekend als gemeente Echt, sectie M, perceel 2838 </text:p>
            <text:p text:style-name="common-al">Datum besluit: 7 april 2022 </text:p>
            <text:p text:style-name="common-al">Zaaknummer: 2021-205200</text:p>
            <text:p text:style-name="common-al">
            <text:span text:style-name="nadrukvet">Inzage</text:span>
          </text:p>
            <text:p text:style-name="common-al">Het ontwerpbesluit en de bijbehorende stukken liggen ter inzage van 13 april 2022 t/m 24 mei 2022 - in het Gouvernement, Limburglaan 10, Maastricht, na telefonische afspraak via + 31 43 389 78 12; - in het gemeentehuis van Echt-Susteren, op de gebruikelijke plaats en tijden.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7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7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1-205200</meta:user-defined>
    <meta:user-defined meta:name="DCTERMS.abstract">Provincie Limburg, ontwerp omgevingsvergunning BRB Lube oil Additives &amp; Chemicals B.V., kadastraal bekend als gemeente Echt, sectie M, perceel 2838</meta:user-defined>
    <dc:language>nl</dc:language>
    <meta:user-defined meta:name="OVERHEIDop.locatietype/OVERHEIDop.gebiedsmarkering">Woonplaats</meta:user-defined>
    <meta:user-defined meta:name="DC.title">Provincie Limburg, ontwerp omgevingsvergunning BRB Lube oil Additives &amp; Chemicals B.V., kadastraal bekend als gemeente Echt, sectie M, perceel 2838</meta:user-defined>
    <meta:user-defined meta:name="DCTERMS.W3CDTF/DCTERMS.available">2022-04-12</meta:user-defined>
    <meta:user-defined meta:name="DCTERMS.W3CDTF/OVERHEIDop.jaargang">2022</meta:user-defined>
    <meta:user-defined meta:name="OVERHEIDop.externeBijlage">Ontwerp omgevingsvergunning 2021-205200|exb-2022-21216</meta:user-defined>
    <meta:user-defined meta:name="OVERHEIDop.publicationIssue">4177</meta:user-defined>
    <meta:user-defined meta:name="OVERHEIDop.PrbID/DC.identifier">prb-2022-4177</meta:user-defined>
    <meta:user-defined meta:name="OVERHEIDop.versieInformatie"/>
  </office:meta>
</office:document-meta>
</file>