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AnQore B.V., deelinrichting ACN, ZAV en HCN-verwerkende fabrieken,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met vaste NaCN installatie, opslag, afvalwaterkolom en mobiele koelunits (2e fase) </text:p>
            <text:p text:style-name="common-al">Locatie: CSP/AnQore B.V., deelinrichting ACN, ZAV en HCN-verwerkende fabrieken, Urmonderbaan 22, 6167 RD Geleen </text:p>
            <text:p text:style-name="common-al">Datum besluit: 7 april 2022 </text:p>
            <text:p text:style-name="common-al">Zaaknummer: 2021-209047</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13 april 2022 t/m 25 mei 2022: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4 april 2022 t/m 25 me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Inwerkingtreding 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7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7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7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047</meta:user-defined>
    <meta:user-defined meta:name="DCTERMS.abstract">Provincie Limburg, omgevingsvergunning CSP/AnQore B.V., deelinrichting ACN, ZAV en HCN-verwerkende fabrieken, Urmonderbaan 2, 6167RD Geleen</meta:user-defined>
    <dc:language>nl</dc:language>
    <meta:user-defined meta:name="OVERHEIDop.locatietype/OVERHEIDop.gebiedsmarkering">Punt</meta:user-defined>
    <meta:user-defined meta:name="DC.title">Provincie Limburg, omgevingsvergunning CSP/AnQore B.V., deelinrichting ACN, ZAV en HCN-verwerkende fabrieken, Urmonderbaan 22, 6167RD Geleen</meta:user-defined>
    <meta:user-defined meta:name="DCTERMS.W3CDTF/DCTERMS.available">2022-04-12</meta:user-defined>
    <meta:user-defined meta:name="DCTERMS.W3CDTF/OVERHEIDop.jaargang">2022</meta:user-defined>
    <meta:user-defined meta:name="OVERHEIDop.externeBijlage">Omgevingsvergunning 2021-209047|exb-2022-21209</meta:user-defined>
    <meta:user-defined meta:name="OVERHEIDop.publicationIssue">4175</meta:user-defined>
    <meta:user-defined meta:name="OVERHEIDop.PrbID/DC.identifier">prb-2022-4175</meta:user-defined>
    <meta:user-defined meta:name="OVERHEIDop.versieInformatie"/>
  </office:meta>
</office:document-meta>
</file>