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209929 Provincie Limburg, omgevingsvergunning Bontrup Vastgoed en Materieel B.V., James Cookweg 7a, 5928 LJ Venlo</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gastank </text:p>
            <text:p text:style-name="common-al">Locatie: Bontrup Vastgoed en Materieel B.V., James Cookweg 7a, 5928 LJ Venlo </text:p>
            <text:p text:style-name="common-al">Datum besluit: 7 april 2022 </text:p>
            <text:p text:style-name="common-al">Zaaknummer: 2021-209929</text:p>
            <text:p text:style-name="common-al">Het besluit is op 11 april 2022 verzonden aan de aanvrager.<text:span text:style-name="nadrukvet"/></text:p>
            <text:p text:style-name="common-al">
            <text:span text:style-name="nadrukvet">Inzage</text:span>
          </text:p>
            <text:p text:style-name="common-al">Het besluit en de bijbehorende stukken liggen ter inzage van 12 april 2022 t/m 23 mei 2022: </text:p>
            <text:p text:style-name="common-al">- in het Gouvernement, Limburglaan 10, Maastricht, na telefonische afspraak via +31 43 389 7812;</text:p>
            <text:p text:style-name="common-al">- in het gemeentehuis van Venlo, na telefonische afspraak, +31 77 359 65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2 april 2022 t/m 23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7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7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7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929</meta:user-defined>
    <meta:user-defined meta:name="DCTERMS.abstract">Provincie Limburg, omgevingsvergunning Bontrup Vastgoed en Materieel B.V., James Cookweg 7a, 5928 LJ  Venlo</meta:user-defined>
    <dc:language>nl</dc:language>
    <meta:user-defined meta:name="OVERHEIDop.locatietype/OVERHEIDop.gebiedsmarkering">Adres</meta:user-defined>
    <meta:user-defined meta:name="DC.title">2021-209929 Provincie Limburg, omgevingsvergunning Bontrup Vastgoed en Materieel B.V., James Cookweg 7a, 5928 LJ Venlo</meta:user-defined>
    <meta:user-defined meta:name="DCTERMS.W3CDTF/DCTERMS.available">2022-04-12</meta:user-defined>
    <meta:user-defined meta:name="DCTERMS.W3CDTF/OVERHEIDop.jaargang">2022</meta:user-defined>
    <meta:user-defined meta:name="OVERHEIDop.externeBijlage">Omgevingsvergunning 2021-209929|exb-2022-21208</meta:user-defined>
    <meta:user-defined meta:name="OVERHEIDop.publicationIssue">4174</meta:user-defined>
    <meta:user-defined meta:name="OVERHEIDop.PrbID/DC.identifier">prb-2022-4174</meta:user-defined>
    <meta:user-defined meta:name="OVERHEIDop.versieInformatie"/>
  </office:meta>
</office:document-meta>
</file>